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Guardini-Nes 20 in Bergen (NH), het kappen van een conifeer, datum ontvangst 27 maart 2023  (Z23 12014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3889</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89</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89</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Guardini-Nes 20 in Bergen (NH), het kappen van een conifeer, datum ontvangst 27 maart 2023  (Z23 120147)</meta:user-defined>
    <meta:user-defined meta:name="DCTERMS.W3CDTF/DCTERMS.available">2023-04-07</meta:user-defined>
    <meta:user-defined meta:name="DCTERMS.W3CDTF/OVERHEIDop.jaargang">2023</meta:user-defined>
    <meta:user-defined meta:name="OVERHEIDop.publicationIssue">143889</meta:user-defined>
    <meta:user-defined meta:name="OVERHEIDop.GmbID/DC.identifier">gmb-2023-143889</meta:user-defined>
    <meta:user-defined meta:name="OVERHEIDop.versieInformatie"/>
  </office:meta>
</office:document-meta>
</file>