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Sanderij 24 in Schoorl, het plaatsen van een bijgebouw en een warmtepomp, datum ontvangst 27 maart 2023  (Z23 1201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88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e Sanderij 24 in Schoorl, het plaatsen van een bijgebouw en een warmtepomp, datum ontvangst 27 maart 2023  (Z23 120180)</meta:user-defined>
    <meta:user-defined meta:name="DCTERMS.W3CDTF/DCTERMS.available">2023-04-07</meta:user-defined>
    <meta:user-defined meta:name="DCTERMS.W3CDTF/OVERHEIDop.jaargang">2023</meta:user-defined>
    <meta:user-defined meta:name="OVERHEIDop.publicationIssue">143885</meta:user-defined>
    <meta:user-defined meta:name="OVERHEIDop.GmbID/DC.identifier">gmb-2023-143885</meta:user-defined>
    <meta:user-defined meta:name="OVERHEIDop.versieInformatie"/>
  </office:meta>
</office:document-meta>
</file>