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kkermateweg 5A, 7122L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maart 2023 een besluit genomen op de aanvraag met zaaknummer Z2023-00000013 voor het kappen van 12 bomen op locatie Akkermateweg 5A, 7122L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 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88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Akkermateweg 5A, 7122LG Aalten</meta:user-defined>
    <dc:language>nl</dc:language>
    <meta:user-defined meta:name="OVERHEIDop.locatietype/OVERHEIDop.gebiedsmarkering">Punt</meta:user-defined>
    <meta:user-defined meta:name="DC.title">Kennisgeving besluit op Omgevingsvergunning, Akkermateweg 5A, 7122LG Aalt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83</meta:user-defined>
    <meta:user-defined meta:name="OVERHEIDop.GmbID/DC.identifier">gmb-2023-143883</meta:user-defined>
    <meta:user-defined meta:name="OVERHEIDop.versieInformatie"/>
  </office:meta>
</office:document-meta>
</file>