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rote en Kleine Hout, 2023-00799, het kappen van vijf bomen i.v.m. slechte conditie, boomnummer: 431238, 438936, 437308, 433552, 430471, herplant,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8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verleende omgevingsvergunning, onderdeel kappen bomen Grote en Kleine Hout, 2023-00799, het kappen van vijf bomen i.v.m. slechte conditie, boomnummer: 431238, 438936, 437308, 433552, 430471, herplant, verzonden 29 maart 2023</meta:user-defined>
    <meta:user-defined meta:name="DCTERMS.W3CDTF/DCTERMS.available">2023-04-03</meta:user-defined>
    <meta:user-defined meta:name="DCTERMS.W3CDTF/OVERHEIDop.jaargang">2023</meta:user-defined>
    <meta:user-defined meta:name="OVERHEIDop.publicationIssue">143881</meta:user-defined>
    <meta:user-defined meta:name="OVERHEIDop.GmbID/DC.identifier">gmb-2023-143881</meta:user-defined>
    <meta:user-defined meta:name="OVERHEIDop.versieInformatie"/>
  </office:meta>
</office:document-meta>
</file>