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Watersteeg 14a, 5476KW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verbouwen van een woning, het bouwen van een bijgebouw, het maken van een inrit</text:p>
            <text:p text:style-name="common-al"/>
            <text:p text:style-name="common-al">Verzenddatum: 30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387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zonden op: 30-03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Watersteeg 14a, 5476KW Vorstenbosch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872</meta:user-defined>
    <meta:user-defined meta:name="OVERHEIDop.GmbID/DC.identifier">gmb-2023-143872</meta:user-defined>
    <meta:user-defined meta:name="OVERHEIDop.versieInformatie"/>
  </office:meta>
</office:document-meta>
</file>