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meerjarige evenementenvergunning toegekend - Noorddammerweg 1/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976</text:span>
          </text:p>
            <text:p text:style-name="common-al">Gemeente Amstelveen heeft op 30 maart 2023 een besluit genomen op de aanvraag meerjarige evenementenvergunning voor het zomerfeest op 15 juli 2023. Periode geldigheid vergunning: 15 juli 2023 tot 16 juli 2027. De locatie is Noorddammerweg 1/Urbanuspar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97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6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meerjarige evenementenvergunning toegekend - Noorddammerweg 1/Urbanuspar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63</meta:user-defined>
    <meta:user-defined meta:name="OVERHEIDop.GmbID/DC.identifier">gmb-2023-143863</meta:user-defined>
    <meta:user-defined meta:name="OVERHEIDop.versieInformatie"/>
  </office:meta>
</office:document-meta>
</file>