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tijdelijke woonruimte aan Zuidersloot 125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4 maart 2023, <text:span text:style-name="nadrukvet">Zuidersloot 125</text:span>, het legaliseren van tijdelijke woonruimte (10401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6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13-2023</meta:user-defined>
    <dc:language>nl</dc:language>
    <meta:user-defined meta:name="OVERHEIDop.locatietype/OVERHEIDop.gebiedsmarkering">Adres</meta:user-defined>
    <meta:user-defined meta:name="DC.title">Aanvraag vergunning voor het legaliseren van een tijdelijke woonruimte aan Zuidersloot 125 te Weiteve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61</meta:user-defined>
    <meta:user-defined meta:name="OVERHEIDop.GmbID/DC.identifier">gmb-2023-143861</meta:user-defined>
    <meta:user-defined meta:name="OVERHEIDop.versieInformatie"/>
  </office:meta>
</office:document-meta>
</file>