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Urban Event Pumptrack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Urban Event Pumptrackbaan</text:p>
            <text:p text:style-name="common-al">Naam organisator: Stichting Pumptrackbaan Zeewolde</text:p>
            <text:p text:style-name="common-al">Datum: 3 mei 2023</text:p>
            <text:p text:style-name="common-al">Locatie: Raadhuisplein </text:p>
            <text:p text:style-name="common-al">Zaaknummer: 6653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38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Urban Event Pumptrackbaa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59</meta:user-defined>
    <meta:user-defined meta:name="OVERHEIDop.GmbID/DC.identifier">gmb-2023-143859</meta:user-defined>
    <meta:user-defined meta:name="OVERHEIDop.versieInformatie"/>
  </office:meta>
</office:document-meta>
</file>