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nisse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tavenissestraat 10, 3086RG, realiseren van een aanbouw (ca. 2,750 x 2,555 m) met een terrasoverkapping (ca. 2,750 x 3,575 m) (datum besluit 30-03-2023, op dezelfde dag verzonden, dossiernummer OMV.23.01.000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85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5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5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venissestraat 10</meta:user-defined>
    <meta:user-defined meta:name="DCTERMS.W3CDTF/DCTERMS.available">2023-04-03</meta:user-defined>
    <meta:user-defined meta:name="DCTERMS.W3CDTF/OVERHEIDop.jaargang">2023</meta:user-defined>
    <meta:user-defined meta:name="OVERHEIDop.publicationIssue">143852</meta:user-defined>
    <meta:user-defined meta:name="OVERHEIDop.GmbID/DC.identifier">gmb-2023-143852</meta:user-defined>
    <meta:user-defined meta:name="OVERHEIDop.versieInformatie"/>
  </office:meta>
</office:document-meta>
</file>