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vervangen van de dakbedekking en het isoleren van woningen aan Spinolastraat 1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aanvraag omgevingsvergunning</text:span>
         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Spinolastraat 1 e.o., het vervangen van dakbedekking en het isoleren van woningen.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5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trokken vergunning voor het vervangen van de dakbedekking en het isoleren van woningen aan Spinolastraat 1 te Groenlo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385</meta:user-defined>
    <meta:user-defined meta:name="OVERHEIDop.GmbID/DC.identifier">gmb-2023-14385</meta:user-defined>
    <meta:user-defined meta:name="OVERHEIDop.versieInformatie"/>
  </office:meta>
</office:document-meta>
</file>