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Ontheffing RVV 1 april 2023 tot en met 1 april 2024,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3 besloten de aanvraag beschikking behandelen APV en Bijzondere wetten voor Gemeen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3847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847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Gemeen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een Ontheffing RVV 1 april 2023 tot en met 1 april 2024, Gemeente Purmerend</meta:user-defined>
    <meta:user-defined meta:name="OVERHEIDop.datumEindeReactietermijn">2023-05-15</meta:user-defined>
    <meta:user-defined meta:name="OVERHEIDop.terinzageleggingBG">https://jeleefomgeving.nl/inzien/001801582/b5dc67e2-ceec-11ed-8157-005056011332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847</meta:user-defined>
    <meta:user-defined meta:name="OVERHEIDop.GmbID/DC.identifier">gmb-2023-143847</meta:user-defined>
    <meta:user-defined meta:name="OVERHEIDop.versieInformatie"/>
  </office:meta>
</office:document-meta>
</file>