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een pannendak door een rieten dak aan Prinsenhofweg 3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2 maart 2023, <text:span text:style-name="nadrukvet">Prinsenhofweg 3</text:span>, het gedeeltelijk vervangen van een pannendak door een rieten dak (10076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83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00766-2023</meta:user-defined>
    <dc:language>nl</dc:language>
    <meta:user-defined meta:name="OVERHEIDop.locatietype/OVERHEIDop.gebiedsmarkering">Adres</meta:user-defined>
    <meta:user-defined meta:name="DC.title">Aanvraag vergunning voor het gedeeltelijk vervangen van een pannendak door een rieten dak aan Prinsenhofweg 3 te Schoonebee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839</meta:user-defined>
    <meta:user-defined meta:name="OVERHEIDop.GmbID/DC.identifier">gmb-2023-143839</meta:user-defined>
    <meta:user-defined meta:name="OVERHEIDop.versieInformatie"/>
  </office:meta>
</office:document-meta>
</file>