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8-5, Nieuwkoop, Zuideinde 14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4F, Nieuwkoop - aanvraag is ontvangen voor toestemming geluidhinder op 18 mei 2023 van 19.00 uur tot en met 00.00 uur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83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3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18-5, Nieuwkoop, Zuideinde 14F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832</meta:user-defined>
    <meta:user-defined meta:name="OVERHEIDop.GmbID/DC.identifier">gmb-2023-143832</meta:user-defined>
    <meta:user-defined meta:name="OVERHEIDop.versieInformatie"/>
  </office:meta>
</office:document-meta>
</file>