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lengen van brandveilig gebruiken van een pand voor de opvang van asielzoekers aan Oerlesedijk 1 5688GV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0-03-2023 een omgevingsvergunning verleend. De gemeente geeft hiermee toestemming voor het verlengen van brandveilig gebruiken van een pand voor de opvang van asielzoekers aan Oerlesedijk 1 5688GV Oirschot. Het kenmerk van de gemeente voor deze zaak is 08233908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383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3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3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82339081</meta:user-defined>
    <meta:user-defined meta:name="DCTERMS.abstract">verlenging brandveilig gebruik van een pand voor de opvang van asielzoekers</meta:user-defined>
    <dc:language>nl</dc:language>
    <meta:user-defined meta:name="OVERHEIDop.locatietype/OVERHEIDop.gebiedsmarkering">Vlak</meta:user-defined>
    <meta:user-defined meta:name="OVERHEIDop.locatietype/OVERHEIDop.gebiedsmarkering">Punt</meta:user-defined>
    <meta:user-defined meta:name="DC.title">Vergunning voor het verlengen van brandveilig gebruiken van een pand voor de opvang van asielzoekers aan Oerlesedijk 1 5688GV Oirschot</meta:user-defined>
    <meta:user-defined meta:name="DCTERMS.W3CDTF/DCTERMS.available">2023-04-03</meta:user-defined>
    <meta:user-defined meta:name="DCTERMS.W3CDTF/OVERHEIDop.jaargang">2023</meta:user-defined>
    <meta:user-defined meta:name="OVERHEIDop.publicationIssue">143830</meta:user-defined>
    <meta:user-defined meta:name="OVERHEIDop.GmbID/DC.identifier">gmb-2023-143830</meta:user-defined>
    <meta:user-defined meta:name="OVERHEIDop.versieInformatie"/>
  </office:meta>
</office:document-meta>
</file>