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meerdere bomen langs de N263 op locatie Sectie S, nummer 972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3-001103 voor het kappen van meerdere bomen langs de N263 op locatie Sectie S, nummer 972 in Zundert. De vergunning is verleend en verzonden op 30 maart 2023.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Heeft u vragen of wenst u het besluit in te zien, dan kunt u mailen naar gemeente@zundert.nl o.v.v. publicatie besluit omgevingsvergunning Z23-001103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43829</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829</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829</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kappen van meerdere bomen langs de N263 op locatie Sectie S, nummer 972 in Zundert</meta:user-defined>
    <meta:user-defined meta:name="DCTERMS.W3CDTF/DCTERMS.available">2023-04-03</meta:user-defined>
    <meta:user-defined meta:name="DCTERMS.W3CDTF/OVERHEIDop.jaargang">2023</meta:user-defined>
    <meta:user-defined meta:name="OVERHEIDop.publicationIssue">143829</meta:user-defined>
    <meta:user-defined meta:name="OVERHEIDop.GmbID/DC.identifier">gmb-2023-143829</meta:user-defined>
    <meta:user-defined meta:name="OVERHEIDop.versieInformatie"/>
  </office:meta>
</office:document-meta>
</file>