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fb69ed5-89c2-40c3-8ac9-2d22de15a629.png" manifest:media-type="image/x-eps"/>
  <manifest:file-entry manifest:full-path="Pictures/NewBitmapImage1ia57e0b30-1500-42bb-a260-90c006b1c66f.png" manifest:media-type="image/x-eps"/>
  <manifest:file-entry manifest:full-path="Pictures/11i83c60625-e836-4da5-b3f2-004f7a36c168.png" manifest:media-type="image/png"/>
  <manifest:file-entry manifest:full-path="Pictures/NewBitmapImage3i13b0893c-8e96-4054-bfba-ae680c7b9bcc.png" manifest:media-type="image/x-eps"/>
  <manifest:file-entry manifest:full-path="Pictures/12id3d2bda5-ecc7-40d5-9dbc-f112c2e3d9de.png" manifest:media-type="image/png"/>
  <manifest:file-entry manifest:full-path="Pictures/NewBitmapImage5ic05a163f-44fe-4c1d-aabe-cbaa8f66d775.png" manifest:media-type="image/x-eps"/>
  <manifest:file-entry manifest:full-path="Pictures/13ia84ef114-3257-4854-9156-1a273726ab5e.png" manifest:media-type="image/png"/>
  <manifest:file-entry manifest:full-path="Pictures/14i821fcb6c-46b9-4604-b58d-f18116957ee7.png" manifest:media-type="image/png"/>
  <manifest:file-entry manifest:full-path="Pictures/NewBitmapImage8i8fa677dd-a1a7-4f09-b8d1-9654dcc22631.png" manifest:media-type="image/x-eps"/>
  <manifest:file-entry manifest:full-path="Pictures/NewBitmapImage9if5110205-9ae2-41bd-bb3c-ba6c00966e65.png" manifest:media-type="image/x-eps"/>
  <manifest:file-entry manifest:full-path="Pictures/Knipselice910efa-658f-47ec-87be-13b9b68010de.png" manifest:media-type="image/png"/>
  <manifest:file-entry manifest:full-path="Pictures/NewBitmapImage11i1f0c684e-47d6-437c-b89b-9be481a165d0.png" manifest:media-type="image/x-eps"/>
  <manifest:file-entry manifest:full-path="Pictures/NewBitmapImage12if083399d-1310-4b9c-8129-19beb9596ea4.png" manifest:media-type="image/x-eps"/>
  <manifest:file-entry manifest:full-path="Pictures/NewBitmapImage13i203e6771-6158-4590-8b42-4892830b8f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5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5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5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7">
      <text:list-level-style-bullet text:bullet-char="•" text:level="1">
        <style:list-level-properties text:min-label-width="10mm"/>
      </text:list-level-style-bullet>
    </text:list-style>
    <text:list-style style:name="id1-3-2-2-3-17-1">
      <text:list-level-style-bullet text:bullet-char="•" text:level="1">
        <style:list-level-properties text:min-label-width="10mm"/>
      </text:list-level-style-bullet>
    </text:list-style>
    <text:list-style style:name="id1-3-2-2-3-17-2">
      <text:list-level-style-bullet text:bullet-char="•" text:level="1">
        <style:list-level-properties text:min-label-width="10mm"/>
      </text:list-level-style-bullet>
    </text:list-style>
    <text:list-style style:name="id1-3-2-2-3-17-3">
      <text:list-level-style-bullet text:bullet-char="•" text:level="1">
        <style:list-level-properties text:min-label-width="10mm"/>
      </text:list-level-style-bullet>
    </text:list-style>
    <text:list-style style:name="id1-3-2-2-3-17-4">
      <text:list-level-style-bullet text:bullet-char="•" text:level="1">
        <style:list-level-properties text:min-label-width="10mm"/>
      </text:list-level-style-bullet>
    </text:list-style>
    <text:list-style style:name="id1-3-2-2-3-17-5">
      <text:list-level-style-bullet text:bullet-char="•" text:level="1">
        <style:list-level-properties text:min-label-width="10mm"/>
      </text:list-level-style-bullet>
    </text:list-style>
    <text:list-style style:name="id1-3-2-2-3-17-6">
      <text:list-level-style-bullet text:bullet-char="•" text:level="1">
        <style:list-level-properties text:min-label-width="10mm"/>
      </text:list-level-style-bullet>
    </text:list-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19-2">
      <text:list-level-style-bullet text:bullet-char="•" text:level="1">
        <style:list-level-properties text:min-label-width="10mm"/>
      </text:list-level-style-bullet>
    </text:list-style>
    <text:list-style style:name="id1-3-2-2-3-19-3">
      <text:list-level-style-bullet text:bullet-char="•" text:level="1">
        <style:list-level-properties text:min-label-width="10mm"/>
      </text:list-level-style-bullet>
    </text:list-style>
    <text:list-style style:name="id1-3-2-2-3-19-4">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6-2">
      <text:list-level-style-bullet text:bullet-char="•" text:level="1">
        <style:list-level-properties text:min-label-width="10mm"/>
      </text:list-level-style-bullet>
    </text:list-style>
    <text:list-style style:name="id1-3-2-2-4-16-3">
      <text:list-level-style-bullet text:bullet-char="•" text:level="1">
        <style:list-level-properties text:min-label-width="10mm"/>
      </text:list-level-style-bullet>
    </text:list-style>
    <text:list-style style:name="id1-3-2-2-4-16-4">
      <text:list-level-style-bullet text:bullet-char="•" text:level="1">
        <style:list-level-properties text:min-label-width="10mm"/>
      </text:list-level-style-bullet>
    </text:list-style>
    <text:list-style style:name="id1-3-2-2-4-16-5">
      <text:list-level-style-bullet text:bullet-char="•" text:level="1">
        <style:list-level-properties text:min-label-width="10mm"/>
      </text:list-level-style-bullet>
    </text:list-style>
    <text:list-style style:name="id1-3-2-2-4-18">
      <text:list-level-style-bullet text:bullet-char="•" text:level="1">
        <style:list-level-properties text:min-label-width="10mm"/>
      </text:list-level-style-bullet>
    </text:list-style>
    <text:list-style style:name="id1-3-2-2-4-18-1">
      <text:list-level-style-bullet text:bullet-char="•" text:level="1">
        <style:list-level-properties text:min-label-width="10mm"/>
      </text:list-level-style-bullet>
    </text:list-style>
    <text:list-style style:name="id1-3-2-2-4-20">
      <text:list-level-style-bullet text:bullet-char="•" text:level="1">
        <style:list-level-properties text:min-label-width="10mm"/>
      </text:list-level-style-bullet>
    </text:list-style>
    <text:list-style style:name="id1-3-2-2-4-20-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office:automatic-styles>
  <office:body>
    <office:text>
      <text:p text:style-name="new_page_staatscourant"/>
      <text:p text:style-name="single-kop-titel">Elfde wijziging van de Welstandsnota Oisterwijk 2015</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3 december 2022 bekendgemaakt, beschikbaar via <text:a xlink:href="https://zoek.officielebekendmakingen.nl/gmb-2022-550179.html" xlink:type="simple"><text:span text:style-name="nadrukondlijn">Gemeenteblad 2022, 550179</text:span></text:a>.]</text:p>
            <text:p text:style-name="al"/>
            <text:p text:style-name="al">De raad van de gemeente Oisterwijk,</text:p>
            <text:p text:style-name="al"/>
            <text:p text:style-name="al">gelezen het voorstel van het college d.d. 23 augustus 2022, </text:p>
            <text:p text:style-name="al">afdeling Ruimte, </text:p>
            <text:p text:style-name="al">raadsvoorstel nr. 22-76;</text:p>
            <text:p text:style-name="al"/>
            <text:p text:style-name="al">gelet op het bepaalde in de Wet ruimtelijke ordening en het Besluit ruimtelijke ordening, met inachtneming van de volgende overwegingen:</text:p>
            <text:p text:style-name="al"/>
            <text:list text:style-name="id1-3-2-1-1-11">
              <text:list-item text:style-override="id1-3-2-1-1-11-1">
                <text:number>•</text:number>
                <text:p text:style-name="al">Het bestemmingsplan Heuvelstraat 30-32 voorziet in de realisatie van 2 vrijstaande woningen en gedeeltelijke sloop of herbouw of renovatie van de woonboerderij aan Heuvelstraat 30-32 in Haaren;</text:p>
              </text:list-item>
              <text:list-item text:style-override="id1-3-2-1-1-11-2">
                <text:number>•</text:number>
                <text:p text:style-name="al">Geen Exploitatieplan vast te stellen;</text:p>
              </text:list-item>
              <text:list-item text:style-override="id1-3-2-1-1-11-3">
                <text:number>•</text:number>
                <text:p text:style-name="al">Het ontwerpbestemmingsplan [NL.IMRO.0824.BPHeuvelstr3032Hrn-ON01]heeft van vrijdag 10 juni 2022 tot en met 21 juli 2022 ter inzage gelegen. Binnen deze periode zijn er geen zienswijzen ingediend.</text:p>
              </text:list-item>
            </text:list>
            <text:p text:style-name="al">besluit : </text:p>
            <text:p text:style-name="al"/>
            <text:list text:style-name="id1-3-2-1-1-14">
              <text:list-item text:style-override="id1-3-2-1-1-14-1">
                <text:number>1.</text:number>
                <text:p text:style-name="al">Het bestemmingsplan Heuvelstraat 30-32, dat voorziet in de realisatie van 2 vrijstaande woningen en gedeeltelijke sloop en herbouw of renovatie van de woonboerderij aan Heuvelstraat 30-32 in Haaren, vast te stellen;</text:p>
              </text:list-item>
              <text:list-item text:style-override="id1-3-2-1-1-14-2">
                <text:number>2.</text:number>
                <text:p text:style-name="al">Geen exploitatieplan vast te stellen;</text:p>
              </text:list-item>
              <text:list-item text:style-override="id1-3-2-1-1-14-3">
                <text:number>3.</text:number>
                <text:p text:style-name="al">De welstandsnota gewijzigd vast te stellen met de aanvulling van het beeldkwaliteitsplan Heuvelstraat 30-32</text:p>
              </text:list-item>
              <text:list-item text:style-override="id1-3-2-1-1-14-4">
                <text:number>4.</text:number>
                <text:p text:style-name="al">De naamgeving te wijzigen naar NL.IMRO.0824.BPHeuvelstr3032Hrn-VA01.</text:p>
              </text:list-item>
            </text:list>
            <text:p text:style-name="al">Aldus besloten in de openbare vergadering van de raad van de gemeente Oisterwijk op</text:p>
            <text:p text:style-name="al">29 september 2022</text:p>
            <text:p text:style-name="al"/>
            <text:p text:style-name="al">de griffier, </text:p>
            <text:p text:style-name="al">Daniëlle Robijns </text:p>
            <text:p text:style-name="al"/>
            <text:p text:style-name="al">de voorzitter, </text:p>
            <text:p text:style-name="al">Hans Janssen</text:p>
            <text:p text:style-name="al"/>
            <text:p text:style-name="al">
            <text:span text:style-name="nadrukvet">Welstandsnota Oisterwijk 2015</text:span>
          </text:p>
            <text:p text:style-name="al"/>
            <text:p text:style-name="al">De raad van de gemeente Oisterwijk,</text:p>
            <text:p text:style-name="al"/>
            <text:p text:style-name="al">Op 20 december 2012 heeft de gemeenteraad op basis van artikel 12, tweede lid van de Woningwet en in afwijking van het eerste lid en artikel 2.10, eerste lid, onder d, van de Wet algemene bepalingen omgevingsrecht voor het gehele grondgebied van Oisterwijk besloten dat geen redelijke eisen van welstand van toepassing zijn.</text:p>
            <text:p text:style-name="al"/>
            <text:p text:style-name="al">
            <text:span text:style-name="nadrukvet">Ruimtelijke kwaliteit</text:span>
          </text:p>
            <text:p text:style-name="al">Voor sommige projecten, van grotere omvang of op een bijzondere locatie, streeft de gemeente een bijzonder ruimtelijke kwaliteit na. Voor deze ruimtelijke ontwikkelingen stelt de raad een beeldkwaliteitplan en/of stedenbouwkundig plan vast. Om aan deze plannen te kunnen toetsen dienen zij als onderdeel van een welstandsnota vastgesteld worden.</text:p>
            <text:p text:style-name="al"/>
            <text:p text:style-name="al">Op het moment dat de raad een beeldkwaliteitplan en/of stedenbouwkundig plan vaststelt, wordt/worden zij direct gezien als onderdeel van deze Welstandsnota en daarmee als criteria voor redelijke eisen van welstand. Op die manier wordt bij de bouwaanvragen in de ontwikkelfase van dit project getoetst aan de criteria uit deze plannen.</text:p>
            <text:p text:style-name="al"/>
            <text:p text:style-name="al">De door de raad vastgestelde beeldkwaliteit- en/of stedenbouwkundige plannen met hun criteria voor redelijke eisen van welstand zijn opgenomen als bijlagen en maken onderdeel uit van deze nota.</text:p>
            <text:p text:style-name="al"/>
            <text:p text:style-name="al">
            <text:span text:style-name="nadrukvet">Weer welstandsvrij</text:span>
          </text:p>
            <text:p text:style-name="al">Wanneer de laatste woning van een project is gebouwd, komt het beeldkwaliteitplan en/of stedenbouwkundig plan voor dit project als onderdeel van de welstandsnota te vervallen en zijn er voor het gebied geen redelijke eisen van welstand meer van toepassing. Is op een bouwperceel de eerste bouwaanvraag (van de hoofdbebouwing) gerealiseerd, dan hoeft een vervolgaanvraag niet langer aan de criteria voor redelijk eisen van welstand getoetst te worden. Op deze manier is een eigenaar niet afhankelijk van de bouw van de andere woningen/gebouwen in het project.</text:p>
            <text:p text:style-name="al"/>
            <text:p text:style-name="al">
            <text:span text:style-name="nadrukvet">Commissie van advies</text:span>
          </text:p>
            <text:p text:style-name="al">Een commissie van advies adviseert over de redelijke eisen van welstand. De manier waarop de advisering over redelijke eisen van welstand tot stand komt, staat omschreven in de Bouwverordening gemeente Oisterwijk 2015.</text:p>
            <text:p text:style-name="al"/>
            <text:p text:style-name="al">Welstandsnota Oisterwijk 2015 d.d. 16 april 2015;</text:p>
            <text:p text:style-name="al">Eerste wijziging d.d. 4 februari 2016;</text:p>
            <text:p text:style-name="al">Tweede wijziging d.d. 21 april 2016;</text:p>
            <text:p text:style-name="al">Derde wijziging d.d. 5 oktober 2017;</text:p>
            <text:p text:style-name="al">Vierde wijziging d.d. 28 juni 2018;</text:p>
            <text:p text:style-name="al">Vijfde wijziging d.d. 12 december 2019;</text:p>
            <text:p text:style-name="al">Zesde wijziging d.d. 22 april 2021;</text:p>
            <text:p text:style-name="al">Zevende wijziging d.d. 12 juli 2021;</text:p>
            <text:p text:style-name="al">Achtste wijziging d.d. 12 juli 2021;</text:p>
            <text:p text:style-name="al">Negende wijziging d.d. 7 februari 2022;</text:p>
            <text:p text:style-name="al">Tiende wijziging d.d. 9 juni 2022;</text:p>
            <text:p text:style-name="al">Elfde wijziging d.d. 29 september 2022.</text:p>
            <text:p text:style-name="al"/>
            <text:p text:style-name="al">
            <text:span text:style-name="nadrukvet">Bijlagen:</text:span>
          </text:p>
            <text:list text:style-name="id1-3-2-1-1-57">
              <text:list-item text:style-override="id1-3-2-1-1-57-1">
                <text:number>1.</text:number>
                <text:p text:style-name="al">Beeldkwaliteit en inrichting openbare ruimte, Pannenschuur IV, gemeente Oisterwijk</text:p>
              </text:list-item>
              <text:list-item text:style-override="id1-3-2-1-1-57-2">
                <text:number>2.</text:number>
                <text:p text:style-name="al">Park Heerengoed Moergestel, Beeldkwaliteitsplan</text:p>
              </text:list-item>
              <text:list-item text:style-override="id1-3-2-1-1-57-3">
                <text:number>3.</text:number>
                <text:p text:style-name="al">Mozaïek, Ontwerpschets en beeldkwaliteit</text:p>
              </text:list-item>
              <text:list-item text:style-override="id1-3-2-1-1-57-4">
                <text:number>4.</text:number>
                <text:p text:style-name="al">Beeldkwaliteitscriteria 8 Ruimte voor Ruimtekavels Heuvelstraat</text:p>
              </text:list-item>
              <text:list-item text:style-override="id1-3-2-1-1-57-5">
                <text:number>5.</text:number>
                <text:p text:style-name="al">De Leerfabriek, Masterplan – Beeldkwaliteitplan - stedenbouwkundig plan KVL-terrein Oisterwijk</text:p>
              </text:list-item>
              <text:list-item text:style-override="id1-3-2-1-1-57-6">
                <text:number>6.</text:number>
                <text:p text:style-name="al">Beeldkwaliteitsplan Landgoed ’t Lot</text:p>
              </text:list-item>
              <text:list-item text:style-override="id1-3-2-1-1-57-7">
                <text:number>7.</text:number>
                <text:p text:style-name="al">Beeldkwaliteitsplan Roozendries</text:p>
              </text:list-item>
              <text:list-item text:style-override="id1-3-2-1-1-57-8">
                <text:number>8.</text:number>
                <text:p text:style-name="al">Beeldkwaliteitsplan Landgoed Rozephoeve deelgebied Oisterwijk</text:p>
              </text:list-item>
              <text:list-item text:style-override="id1-3-2-1-1-57-9">
                <text:number>9.</text:number>
                <text:p text:style-name="al">Beeldkwaliteitsplan Bosrand II</text:p>
              </text:list-item>
              <text:list-item text:style-override="id1-3-2-1-1-57-10">
                <text:number>10.</text:number>
                <text:p text:style-name="al">Alternatieve Beeldkwaliteitsplan Landgoed ’t Lot;</text:p>
              </text:list-item>
              <text:list-item text:style-override="id1-3-2-1-1-57-11">
                <text:number>11.</text:number>
                <text:p text:style-name="al">Beeldkwaliteitsplan Villa’s Oirschotseweg;</text:p>
              </text:list-item>
              <text:list-item text:style-override="id1-3-2-1-1-57-12">
                <text:number>12.</text:number>
                <text:p text:style-name="al">Beeldkwaliteitsplan Ruimte voor Ruimte Molenbaan Oisterwijk</text:p>
              </text:list-item>
              <text:list-item text:style-override="id1-3-2-1-1-57-13">
                <text:number>13.</text:number>
                <text:p text:style-name="al">Beeldkwaliteitplan Wijngaart III, Haaren;</text:p>
              </text:list-item>
              <text:list-item text:style-override="id1-3-2-1-1-57-14">
                <text:number>14.</text:number>
                <text:p text:style-name="al">Beeldkwaliteitplan Hopveld II, Haaren;</text:p>
              </text:list-item>
              <text:list-item text:style-override="id1-3-2-1-1-57-15">
                <text:number>15.</text:number>
                <text:p text:style-name="al">Beeldkwaliteitplan Vogelenzang, Haaren;</text:p>
              </text:list-item>
              <text:list-item text:style-override="id1-3-2-1-1-57-16">
                <text:number>16.</text:number>
                <text:p text:style-name="al">Beeldkwaliteitplan Kerkeind 21, Haaren;</text:p>
              </text:list-item>
              <text:list-item text:style-override="id1-3-2-1-1-57-17">
                <text:number>17.</text:number>
                <text:p text:style-name="al">Beeldkwaliteitplan Langeweg 10-10a, Haaren;</text:p>
              </text:list-item>
              <text:list-item text:style-override="id1-3-2-1-1-57-18">
                <text:number>18.</text:number>
                <text:p text:style-name="al">Beeldkwaliteitplan Nemelaerstraat ong. (naast 35), Haaren;</text:p>
              </text:list-item>
              <text:list-item text:style-override="id1-3-2-1-1-57-19">
                <text:number>19.</text:number>
                <text:p text:style-name="al">Beeldkwaliteitsplan Helvoirtseweg 11a en 23, Haaren;</text:p>
              </text:list-item>
              <text:list-item text:style-override="id1-3-2-1-1-57-20">
                <text:number>20.</text:number>
                <text:p text:style-name="al">Beeldkwaliteitsplan Holleneind 12, Haaren;</text:p>
              </text:list-item>
              <text:list-item text:style-override="id1-3-2-1-1-57-21">
                <text:number>21.</text:number>
                <text:p text:style-name="al">Beeldkwaliteitsplan Heuvelstraat 30-32, Haaren</text:p>
              </text:list-item>
            </text:list>
            <text:p text:style-name="al">Aldus vastgesteld en besloten in de openbare vergadering van de raad van de gemeente Oisterwijk op 29 september 2022</text:p>
            <text:p text:style-name="al"/>
            <text:p text:style-name="al">de griffier </text:p>
            <text:p text:style-name="al">Danielle Robijns </text:p>
            <text:p text:style-name="al"/>
            <text:p text:style-name="al">de voorzitter</text:p>
            <text:p text:style-name="al">Hans Janssen</text:p>
            <text:p text:style-name="al"/>
            <text:p text:style-name="al">
            <text:span text:style-name="nadrukvet">Inleiding</text:span>
          </text:p>
            <text:p text:style-name="al"/>
            <text:p text:style-name="al">
            <text:span text:style-name="nadrukvet">Algemeen</text:span>
          </text:p>
            <text:p text:style-name="al">In het noorden van Haaren, aan het historische lint de Heuvelstraat, staat een oude woonboerderij met schuren en een grote stal. De initiatiefnemer heeft het voornemen de stal te slopen en extra woningen te bouwen. Voor dit initiatief is een stedenbouwbouwkundige schets opgesteld en voorliggend beeldkwaliteitplan.</text:p>
            <text:p text:style-name="al"/>
            <text:p text:style-name="al">
            <text:span text:style-name="nadrukvet">Doel beeldkwaliteitplan</text:span>
          </text:p>
            <text:p text:style-name="al">In dit beeldkwaliteitplan wordt het gewenste beeld geschetst van de woningen en de erfinrichting. Het dient als inspiratie voor de toekomstige ontwikkeling, zodat de gekozen oplossingen passen bij de uitstraling die wordt nagestreefd. Het beeldkwaliteitplan is geen keurslijf. Er is ruimte voor interpretatie, maar afwijken van het beschreven beeld, moet gemotiveerd worden.</text:p>
            <text:p text:style-name="al"/>
            <text:p text:style-name="al">
            <draw:frame><draw:text-box><text:section text:name="plaatje_id1-3-2-1-1-74-1" text:style-name="plaatje">
              <text:p text:style-name="illustratie_id1-3-2-1-1-74-1-1"><draw:frame draw:style-name="illustratie_id1-3-2-1-1-74-1-1" text:anchor-type="paragraph" svg:width="130mm" svg:height="109.3mm"><draw:image xlink:href="Pictures/NewBitmapImagei9fb69ed5-89c2-40c3-8ac9-2d22de15a629.png" xlink:type="simple"/></draw:frame></text:p>
            </text:section></draw:text-box></draw:frame>
          </text:p>
            <text:p text:style-name="al"/>
            <text:p text:style-name="al">
            <text:span text:style-name="nadrukvet">Plangebied</text:span>
          </text:p>
            <text:p text:style-name="al">Aan de Heuvelstraat 30-32 in Haaren is de woonboerderij van de initiatiefnemer gelegen. De boerderij is op dit moment gesplitst in twee wooneenheden. Het plangebied loopt door tot aan de Sleutelbloem in het westen en de Korenbloem in het zuiden. </text:p>
            <text:p text:style-name="al"/>
            <text:p text:style-name="al">De Heuvelstraat is een historisch lint van Haaren met daaraan twee Frankische groene driehoeken. De boerderij op Heuvelstraat 30-32 vormt een belangrijk onderdeel van deze oude structuur. Het langgerekte volume begeleidt de richting van de straat en vormt de entree van de grootste Frankische driehoek.</text:p>
            <text:p text:style-name="al"/>
            <text:p text:style-name="al">De boerderij wordt begeleid door hagen, die de richting versterken. Er zijn drie inritten. </text:p>
            <text:p text:style-name="al"/>
            <text:p text:style-name="al">Binnen het plangebied zijn verschillende bijgebouwen aanwezig. Alleen de meest westelijke kleine schuur blijft behouden.</text:p>
            <text:p text:style-name="al"/>
            <text:p text:style-name="al">Richting de Sleutelbloem is het perceel op dit moment gesloten. Een hoge haag zorgt voor een groene uitstraling. De grasstrook langs het pad, evenals de haag, staan op privégrond. In het openbaar gebied ligt een groenzone met populieren en parkeerplaatsen.</text:p>
            <text:p text:style-name="al"/>
            <text:p text:style-name="al">Het plangebied grenst in het zuiden aan het pad en de straat de Korenbloem. Aan de zuidzijde is het perceel nu nog onderdeel van de tuin van de woning op Korenbloem 3. De grond is al aangekocht en kan dus bij het plan worden getrokken om zo een ontsluiting aan de Korenbloem te maken.</text:p>
            <text:p text:style-name="al"/>
            <text:p text:style-name="al">
            <draw:frame><draw:text-box><text:section text:name="plaatje_id1-3-2-1-1-89-1" text:style-name="plaatje">
              <text:p text:style-name="illustratie_id1-3-2-1-1-89-1-1"><draw:frame draw:style-name="illustratie_id1-3-2-1-1-89-1-1" text:anchor-type="paragraph" svg:width="150mm" svg:height="126.19999999999999mm"><draw:image xlink:href="Pictures/NewBitmapImage1ia57e0b30-1500-42bb-a260-90c006b1c66f.pn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 <text:span text:style-name="artikel_kop_nr"/> Stedenbouwkundig plan </text:p>
            <text:p text:style-name="al">Ter plaatse van de huidige boerderij blijft een langgevelvolume aanwezig met daarin twee woningen. Hiermee wordt de oude structuur behouden, waarin het volume de richting van de straat begeleidt en de entree vormt van de Frankische driehoek. Verder wordt één vrijstaande woning georiënteerd op de Sleutelbloem en één vrijstaande woning ligt aan de Korenbloem. </text:p>
            <text:p text:style-name="al">
            <draw:frame><draw:text-box><text:section text:name="plaatje_id1-3-2-2-1-3-1" text:style-name="plaatje">
              <text:p text:style-name="illustratie_id1-3-2-2-1-3-1-1"><draw:frame draw:style-name="illustratie_id1-3-2-2-1-3-1-1" text:anchor-type="paragraph" svg:width="120mm" svg:height="156.6mm"><draw:image xlink:href="Pictures/11i83c60625-e836-4da5-b3f2-004f7a36c168.png" xlink:type="simple"/></draw:frame></text:p>
            </text:section></draw:text-box></draw:frame>
          </text:p>
            <text:p text:style-name="al"/>
            <text:p text:style-name="al">
            <text:span text:style-name="nadrukvet">Uitgangspunten</text:span>
          </text:p>
            <text:list text:style-name="id1-3-2-2-1-6">
              <text:list-item text:style-override="id1-3-2-2-1-6-1">
                <text:number>•</text:number>
                <text:p text:style-name="al">Vier woonkavels.</text:p>
              </text:list-item>
              <text:list-item text:style-override="id1-3-2-2-1-6-2">
                <text:number>•</text:number>
                <text:p text:style-name="al">De richting en het volume van de huidige woonboerderij terug laten komen om zo de oude structuur te behouden.</text:p>
              </text:list-item>
              <text:list-item text:style-override="id1-3-2-2-1-6-3">
                <text:number>•</text:number>
                <text:p text:style-name="al">Groene uitstraling van het perceel op de hoek Heuvelstraat-Sleutelbloem zoveel mogelijk behouden. </text:p>
              </text:list-item>
              <text:list-item text:style-override="id1-3-2-2-1-6-4">
                <text:number>•</text:number>
                <text:p text:style-name="al">Openbare groenstrook aan Sleutelbloem zoveel mogelijk intakt laten. Openbare parkeerplaatsen behouden.</text:p>
              </text:list-item>
              <text:list-item text:style-override="id1-3-2-2-1-6-5">
                <text:number>•</text:number>
                <text:p text:style-name="al">Woning aan Korenbloem oriënteren op het pad én op de weg, goed zichtbaar.</text:p>
              </text:list-item>
              <text:list-item text:style-override="id1-3-2-2-1-6-6">
                <text:number>•</text:number>
                <text:p text:style-name="al">Nieuwe bebouwing aan Heuvelstraat en Korenbloem maximaal één laag met kap.</text:p>
              </text:list-item>
              <text:list-item text:style-override="id1-3-2-2-1-6-7">
                <text:number>•</text:number>
                <text:p text:style-name="al">Bebouwing aan Sleutelbloem max 2 lagen met kap.</text:p>
              </text:list-item>
              <text:list-item text:style-override="id1-3-2-2-1-6-8">
                <text:number>•</text:number>
                <text:p text:style-name="al">Het groene beeld met hagen behouden.</text:p>
              </text:list-item>
              <text:list-item text:style-override="id1-3-2-2-1-6-9">
                <text:number>•</text:number>
                <text:p text:style-name="al">Parkeren op eigen terrein oplossen.</text:p>
              </text:list-item>
              <text:list-item text:style-override="id1-3-2-2-1-6-10">
                <text:number>•</text:number>
                <text:p text:style-name="al">De drie volumes liggen aan drie verschillende wegen met elk kun eigen sfeer. Bij elk volume is het belangrijk aandacht te hebben voor de aansluiting bij de overige bebouwing in de straat, qua plaatsing, afmetingen, inpassing en bouwstijl.</text:p>
              </text:list-item>
            </text:list>
          </text:section>
          <text:section text:name="artikel_id1-3-2-2-2" text:style-name="artikel">
            <text:p text:style-name="artikel_kop_titel"><text:span text:style-name="artikel_kop_label"/> <text:span text:style-name="artikel_kop_nr"/> Beeldkwaliteit woning 1</text:p>
            <text:p text:style-name="al">Woning 1 ligt aan de Sleutelbloem. De Sleutelbloem is aangelegd in de jaren ‘90. In het zuidelijke deel van de Sleutelbloem bevindt zich een planmatige uitbreiding met rijwoningen en tweekappers in dezelfde stijl. Aan de noordzijde, rondom het plangebied, staan vrijstaande woningen in verschillende bouwstijlen, bouwhoogtes en materialen. De woningen aan de oostkant van de straat zijn twee lagen met een kap. De woningen aan de westzijde zijn één laag met kap. De twee woningen aan de overzijde van de straat hebben een houten uitstraling. De buurwoning op Sleutelbloem 28 is een bijzondere woning met een kap in meerdere richtingen en wisselende goothoogtes. </text:p>
            <text:p text:style-name="al"/>
            <text:p text:style-name="al">De stijl van de nieuwe woning binnen het plangebied kan dan ook vrijer zijn. De bouwhoogte mag twee lagen met een kap zijn. De materialen zijn vrij te bepalen. Gevels van baksteen of hout. Het dak is bekleed met riet om een wisselend, dorps beeld te krijgen. Riet komt veel voor in de nabije omgeving van het plangebied, bijvoorbeeld in de Kantstraat en de nieuwbouwstraat de Nieuwe Erven, waar eveneens meerdere bouwstijlen naast elkaar voorkomen.</text:p>
            <text:p text:style-name="al"/>
            <text:p text:style-name="al">De woning staat qua sfeer en beleving los van de Heuvelstraat. De woning volgt de richting, rooilijn en het aantal bouwlagen van de naastgelegen woning in de Sleutelbloem. </text:p>
            <text:p text:style-name="al"/>
            <text:p text:style-name="al">De bestaande schuur op de kavel zal waarschijnlijk behouden blijven en in eerste instantie gebruikt worden als garage/berging. </text:p>
            <text:p text:style-name="al"/>
            <text:p text:style-name="al">De inrit van deze woning loopt door het groenperk aan de Sleutelbloem. Door de oprit te leggen aan de zuidzijde waar het groene perk het smalste is, wordt deze impact zo klein mogelijk gemaakt. De openbare parkeerplaatsen kunnen behouden blijven. Of de lantaarnpaal kan blijven staan moet in een later stadium bekeken worden. Één populier zal waarschijnlijk komen te vervallen. Het voorstel is dat de initiatiefnemer een populier terugplant in de openbare ruimte (als dat gewenst is).</text:p>
            <text:p text:style-name="al">Een gemeentelijk pad loopt strak langs de perceelsgrens. Een nieuwe haag wordt aangeplant naast het pad. Bij woning 1 is deze haag laag, bij woning 2 krijgt de haag eenzelfde hoogte als in de huidige situatie. De haag doet mee in de beleving van de openbare groenruimte. Met deze inpassing blijft de groene uitstraling zoveel mogelijk behouden. </text:p>
            <text:p text:style-name="al"/>
            <text:p text:style-name="al">
            <draw:frame><draw:text-box><text:section text:name="plaatje_id1-3-2-2-2-13-1" text:style-name="plaatje">
              <text:p text:style-name="illustratie_id1-3-2-2-2-13-1-1"><draw:frame draw:style-name="illustratie_id1-3-2-2-2-13-1-1" text:anchor-type="paragraph" svg:width="130mm" svg:height="109.3mm"><draw:image xlink:href="Pictures/NewBitmapImage3i13b0893c-8e96-4054-bfba-ae680c7b9bcc.png" xlink:type="simple"/></draw:frame></text:p>
            </text:section></draw:text-box></draw:frame>
          </text:p>
            <text:p text:style-name="al"/>
            <text:p text:style-name="al">
            <draw:frame><draw:text-box><text:section text:name="plaatje_id1-3-2-2-2-15-1" text:style-name="plaatje">
              <text:p text:style-name="illustratie_id1-3-2-2-2-15-1-1"><draw:frame draw:style-name="illustratie_id1-3-2-2-2-15-1-1" text:anchor-type="paragraph" svg:width="110mm" svg:height="38.1mm"><draw:image xlink:href="Pictures/12id3d2bda5-ecc7-40d5-9dbc-f112c2e3d9de.png" xlink:type="simple"/></draw:frame></text:p>
            </text:section></draw:text-box></draw:frame>
          </text:p>
            <text:p text:style-name="al">
            <draw:frame><draw:text-box><text:section text:name="plaatje_id1-3-2-2-2-16-1" text:style-name="plaatje">
              <text:p text:style-name="illustratie_id1-3-2-2-2-16-1-1"><draw:frame draw:style-name="illustratie_id1-3-2-2-2-16-1-1" text:anchor-type="paragraph" svg:width="120mm" svg:height="100.9mm"><draw:image xlink:href="Pictures/NewBitmapImage5ic05a163f-44fe-4c1d-aabe-cbaa8f66d775.png" xlink:type="simple"/></draw:frame></text:p>
            </text:section></draw:text-box></draw:frame>
          </text:p>
            <text:p text:style-name="al"/>
            <text:p text:style-name="al">
            <text:span text:style-name="nadrukvet">Situering</text:span>
          </text:p>
            <text:list text:style-name="id1-3-2-2-2-19">
              <text:list-item text:style-override="id1-3-2-2-2-19-1">
                <text:number>•</text:number>
                <text:p text:style-name="al">De rooilijn van het hoofdvolume loopt gelijk met de rooilijn van de buurwoning op Sleutelbloem 28.</text:p>
              </text:list-item>
              <text:list-item text:style-override="id1-3-2-2-2-19-2">
                <text:number>•</text:number>
                <text:p text:style-name="al">Bijgebouwen liggen minimaal 3 meter verder naar achteren ten opzichte van de rooilijn van het hoofdvolume, zodat de kopgevel goed zichtbaar blijft en het hoofdvolume eruit springt. </text:p>
              </text:list-item>
              <text:list-item text:style-override="id1-3-2-2-2-19-3">
                <text:number>•</text:number>
                <text:p text:style-name="al">Afstand van het hoofdgebouw tot de zijdelingse perceelsgrenzen is minimaal 3 meter.</text:p>
              </text:list-item>
            </text:list>
            <text:p text:style-name="al">
            <text:span text:style-name="nadrukvet">Massaopbouw en volume</text:span>
          </text:p>
            <text:list text:style-name="id1-3-2-2-2-21">
              <text:list-item text:style-override="id1-3-2-2-2-21-1">
                <text:number>•</text:number>
                <text:p text:style-name="al">Robuuste hoofdmassa. Het volume kan zowel evenwijdig aan, als loodrecht op de Sleutelbloem staan. Of een combinatie daarvan.</text:p>
              </text:list-item>
              <text:list-item text:style-override="id1-3-2-2-2-21-2">
                <text:number>•</text:number>
                <text:p text:style-name="al">Het volume heeft een schuine kap. Eventueel in meerdere richtingen.</text:p>
              </text:list-item>
              <text:list-item text:style-override="id1-3-2-2-2-21-3">
                <text:number>•</text:number>
                <text:p text:style-name="al">Het volume heeft een overwegend lage goot om de overgang naar de bebouwing aan de Heuvelstraat soepel te laten verlopen. Sommige delen zijn hoger.</text:p>
              </text:list-item>
              <text:list-item text:style-override="id1-3-2-2-2-21-4">
                <text:number>•</text:number>
                <text:p text:style-name="al">Goothoogte 5,5 meter, bouwhoogte 10 meter. Doordat als dakbedekking riet toegepast wordt, is het dakpakket dikker (dan bij pannen). Verder is bij riet een dakhelling van minimaal 50° noodzakelijk om het water goed af te voeren. (Tpv dakkapellen kan het dak plaatselijk minder steil zijn.) Dit zorgt ervoor dat een bouwhoogte van 10 meter gewenst is.</text:p>
              </text:list-item>
              <text:list-item text:style-override="id1-3-2-2-2-21-5">
                <text:number>•</text:number>
                <text:p text:style-name="al">Dakkapellen zijn toegestaan aan alle zijdes.</text:p>
              </text:list-item>
              <text:list-item text:style-override="id1-3-2-2-2-21-6">
                <text:number>•</text:number>
                <text:p text:style-name="al">Het huidige bijgebouw blijft voorlopig behouden.</text:p>
              </text:list-item>
              <text:list-item text:style-override="id1-3-2-2-2-21-7">
                <text:number>•</text:number>
                <text:p text:style-name="al">Nieuwe bijgebouwen hebben een ondergeschikt volume aan het hoofdgebouw. Zij zijn maximaal één laag met een kap hoog. De goothoogte is maximaal 3,25 meter, de bouwhoogte maximaal 5,5 meter. De bijgebouwen mogen ook een plat dak hebben.</text:p>
              </text:list-item>
            </text:list>
            <text:p text:style-name="al"/>
            <text:p text:style-name="al">
            <draw:frame><draw:text-box><text:section text:name="plaatje_id1-3-2-2-2-23-1" text:style-name="plaatje">
              <text:p text:style-name="illustratie_id1-3-2-2-2-23-1-1"><draw:frame draw:style-name="illustratie_id1-3-2-2-2-23-1-1" text:anchor-type="paragraph" svg:width="120mm" svg:height="54.1mm"><draw:image xlink:href="Pictures/13ia84ef114-3257-4854-9156-1a273726ab5e.png" xlink:type="simple"/></draw:frame></text:p>
            </text:section></draw:text-box></draw:frame>
          </text:p>
            <text:p text:style-name="al">
            <text:span text:style-name="nadrukvet">Oriëntatie </text:span>
          </text:p>
            <text:list text:style-name="id1-3-2-2-2-25">
              <text:list-item text:style-override="id1-3-2-2-2-25-1">
                <text:number>•</text:number>
                <text:p text:style-name="al">De woning is georiënteerd op de Sleutelbloem. De voordeur zit aan de voorkant of zijkant.</text:p>
              </text:list-item>
            </text:list>
            <text:p text:style-name="al">
            <text:span text:style-name="nadrukvet">Gevelindeling</text:span>
          </text:p>
            <text:list text:style-name="id1-3-2-2-2-27">
              <text:list-item text:style-override="id1-3-2-2-2-27-1">
                <text:number>•</text:number>
                <text:p text:style-name="al">Gevelopeningen kennen een ritmiek.</text:p>
              </text:list-item>
              <text:list-item text:style-override="id1-3-2-2-2-27-2">
                <text:number>•</text:number>
                <text:p text:style-name="al">Grote gevelopeningen zijn onderverdeeld in kleinere vakken. </text:p>
              </text:list-item>
            </text:list>
            <text:p text:style-name="al"/>
            <text:p text:style-name="al">
            <draw:frame><draw:text-box><text:section text:name="plaatje_id1-3-2-2-2-29-1" text:style-name="plaatje">
              <text:p text:style-name="illustratie_id1-3-2-2-2-29-1-1"><draw:frame draw:style-name="illustratie_id1-3-2-2-2-29-1-1" text:anchor-type="paragraph" svg:width="90mm" svg:height="141.7mm"><draw:image xlink:href="Pictures/14i821fcb6c-46b9-4604-b58d-f18116957ee7.png" xlink:type="simple"/></draw:frame></text:p>
            </text:section></draw:text-box></draw:frame>
          </text:p>
            <text:p text:style-name="al"/>
            <text:p text:style-name="al">
            <text:span text:style-name="nadrukvet">Materiaal en kleurgebruik</text:span>
          </text:p>
            <text:list text:style-name="id1-3-2-2-2-32">
              <text:list-item text:style-override="id1-3-2-2-2-32-1">
                <text:number>•</text:number>
                <text:p text:style-name="al">Gevels in metselwerk (rood, bruin of grijs) of hout (houtkleur, wit, grijs of zwart).</text:p>
              </text:list-item>
              <text:list-item text:style-override="id1-3-2-2-2-32-2">
                <text:number>•</text:number>
                <text:p text:style-name="al">Dakbedekking in de vorm van riet. Dit zorgt voor een dorps, wisselend beeld.</text:p>
              </text:list-item>
            </text:list>
            <text:p text:style-name="al">
            <text:span text:style-name="nadrukvet">Terreininrichting</text:span>
          </text:p>
            <text:list text:style-name="id1-3-2-2-2-34">
              <text:list-item text:style-override="id1-3-2-2-2-34-1">
                <text:number>•</text:number>
                <text:p text:style-name="al">De inrit aan de westzijde van het perceel.</text:p>
              </text:list-item>
              <text:list-item text:style-override="id1-3-2-2-2-34-2">
                <text:number>•</text:number>
                <text:p text:style-name="al">Haag aan zijde Sleutelbloem als erfafscheiding.</text:p>
              </text:list-item>
              <text:list-item text:style-override="id1-3-2-2-2-34-3">
                <text:number>•</text:number>
                <text:p text:style-name="al">De haag is niet hoger dan 1 meter zodat veilig in- en uitgereden kan worden. De inrit kruist hier namelijk het voetpad.</text:p>
              </text:list-item>
              <text:list-item text:style-override="id1-3-2-2-2-34-4">
                <text:number>•</text:number>
                <text:p text:style-name="al">Minimaal de voorste 5 meter van de zijdelingse erfafscheiding met Sleutelbloem 28 laag houden (maximaal 1 meter) ivm de verkeersveiligheid.</text:p>
              </text:list-item>
              <text:list-item text:style-override="id1-3-2-2-2-34-5">
                <text:number>•</text:number>
                <text:p text:style-name="al">Eventueel het deel van het pad op gemeentegrond waar de inrit kruist, uitvoeren in een afwijkende materialisatie of afwijkend legverband.</text:p>
              </text:list-item>
              <text:list-item text:style-override="id1-3-2-2-2-34-6">
                <text:number>•</text:number>
                <text:p text:style-name="al">Ruimte voor minimaal 2 auto’s op eigen terrein plus ruimte voor auto’s in de bestaande schuur.</text:p>
              </text:list-item>
            </text:list>
          </text:section>
          <text:section text:name="artikel_id1-3-2-2-3" text:style-name="artikel">
            <text:p text:style-name="artikel_kop_titel"><text:span text:style-name="artikel_kop_label"/> <text:span text:style-name="artikel_kop_nr"/> Beeldkwaliteit woning 2 en 3</text:p>
            <text:p text:style-name="al">Woning 2 en 3 staan aan de Heuvelstraat. De Heuvelstraat is een historisch lint. Al in vroege jaren werden hier boerderijen gebouwd. Later is het lint steeds meer opgevuld met woonhuizen. De bouwstijlen en bouwhoogtes variëren aan de oude linten. De overheersende kaprichting is evenwijdig aan de weg. Bebouwing komt voor in één of twee lagen en heeft een kap. </text:p>
            <text:p text:style-name="al"/>
            <text:p text:style-name="al">Ter hoogte van het plangebied ligt een Frankische driehoek aan de Heuvelstraat. De historische langgevelboerderij binnen het plangebied begeleidt de richting van de Heuvelstraat naar de Frankische driehoek. In de nieuwe situatie komt hier een vergelijkbaar volume terug met een lage goot en overheersende kap die de richting benadrukt. De kopgevels blijven zoveel mogelijk in beeld. </text:p>
            <text:p text:style-name="al"/>
            <text:p text:style-name="al">Het volume herbergt (net zoals in de huidige situatie) twee woningen en behoudt een boerderij-uitstraling. Dit kan zowel door verbouw, nieuwbouw of een combinatie gerealiseerd worden. </text:p>
            <text:p text:style-name="al"/>
            <text:p text:style-name="al">De voortuinen met beukenhagen dragen eveneens bij aan de dorpse sfeer. Dit beeld blijft behouden. Aan de Heuvelstraat liggen 3 inritten. Deze inritten zullen op nagenoeg dezelfde plaatsen behouden blijven. </text:p>
            <text:p text:style-name="al"/>
            <text:p text:style-name="al">
            <draw:frame><draw:text-box><text:section text:name="plaatje_id1-3-2-2-3-10-1" text:style-name="plaatje">
              <text:p text:style-name="illustratie_id1-3-2-2-3-10-1-1"><draw:frame draw:style-name="illustratie_id1-3-2-2-3-10-1-1" text:anchor-type="paragraph" svg:width="120mm" svg:height="100.9mm"><draw:image xlink:href="Pictures/NewBitmapImage8i8fa677dd-a1a7-4f09-b8d1-9654dcc22631.png" xlink:type="simple"/></draw:frame></text:p>
            </text:section></draw:text-box></draw:frame>
          </text:p>
            <text:p text:style-name="al">
            <draw:frame><draw:text-box><text:section text:name="plaatje_id1-3-2-2-3-11-1" text:style-name="plaatje">
              <text:p text:style-name="illustratie_id1-3-2-2-3-11-1-1"><draw:frame draw:style-name="illustratie_id1-3-2-2-3-11-1-1" text:anchor-type="paragraph" svg:width="120mm" svg:height="100.9mm"><draw:image xlink:href="Pictures/NewBitmapImage9if5110205-9ae2-41bd-bb3c-ba6c00966e65.png" xlink:type="simple"/></draw:frame></text:p>
            </text:section></draw:text-box></draw:frame>
          </text:p>
            <text:p text:style-name="al">
            <draw:frame><draw:text-box><text:section text:name="plaatje_id1-3-2-2-3-12-1" text:style-name="plaatje">
              <text:p text:style-name="illustratie_id1-3-2-2-3-12-1-1"><draw:frame draw:style-name="illustratie_id1-3-2-2-3-12-1-1" text:anchor-type="paragraph" svg:width="90mm" svg:height="174.5mm"><draw:image xlink:href="Pictures/Knipselice910efa-658f-47ec-87be-13b9b68010de.png" xlink:type="simple"/></draw:frame></text:p>
            </text:section></draw:text-box></draw:frame>
          </text:p>
            <text:p text:style-name="al"/>
            <text:p text:style-name="al">
            <text:span text:style-name="nadrukvet">Situering</text:span>
          </text:p>
            <text:list text:style-name="id1-3-2-2-3-15">
              <text:list-item text:style-override="id1-3-2-2-3-15-1">
                <text:number>•</text:number>
                <text:p text:style-name="al">Het hoofdvolume staat met de voorgevel op dezelfde rooilijn als waar de huidige boerderij staat. Een afwijking van 0,5 meter naar voren of achteren is toegestaan.</text:p>
              </text:list-item>
              <text:list-item text:style-override="id1-3-2-2-3-15-2">
                <text:number>•</text:number>
                <text:p text:style-name="al">Bijgebouwen liggen minimaal 7 meter verder naar achteren ten opzichte van de rooilijn van het hoofdvolume, zodat de kopgevel goed zichtbaar blijft en het hoofdvolume eruit springt. </text:p>
              </text:list-item>
              <text:list-item text:style-override="id1-3-2-2-3-15-3">
                <text:number>•</text:number>
                <text:p text:style-name="al">Aan de achterzijde zijn uitbouwen toegestaan, mits deze minimaal 3m afstand houden tot de kopgevels.</text:p>
              </text:list-item>
              <text:list-item text:style-override="id1-3-2-2-3-15-4">
                <text:number>•</text:number>
                <text:p text:style-name="al">Afstand van het hoofdgebouw tot de buitenste zijdelingse perceelsgrenzen is minimaal 3 meter.</text:p>
              </text:list-item>
            </text:list>
            <text:p text:style-name="al">
            <text:span text:style-name="nadrukvet">Massaopbouw en volume</text:span>
          </text:p>
            <text:list text:style-name="id1-3-2-2-3-17">
              <text:list-item text:style-override="id1-3-2-2-3-17-1">
                <text:number>•</text:number>
                <text:p text:style-name="al">Het volume heeft een robuuste langgerekte hoofdmassa en een forse kap nagenoeg gelijk aan het huidige volume. </text:p>
              </text:list-item>
              <text:list-item text:style-override="id1-3-2-2-3-17-2">
                <text:number>•</text:number>
                <text:p text:style-name="al">De kap ligt evenwijdig aan de Heuvelstraat. </text:p>
              </text:list-item>
              <text:list-item text:style-override="id1-3-2-2-3-17-3">
                <text:number>•</text:number>
                <text:p text:style-name="al">Het volume is één laag met kap hoog. Een goothoogte van maximaal 3,5 meter en een bouwhoogte van 9 meter.</text:p>
              </text:list-item>
              <text:list-item text:style-override="id1-3-2-2-3-17-4">
                <text:number>•</text:number>
                <text:p text:style-name="al">Het volume heeft een zadeldak eventueel met wolfseinden (zoals de huidige boerderij).</text:p>
              </text:list-item>
              <text:list-item text:style-override="id1-3-2-2-3-17-5">
                <text:number>•</text:number>
                <text:p text:style-name="al">Om het beeld van een forse doorlopende kap te behouden zijn dakkappellen aan de voorzijde beperkt toegestaan. Aan de achterzijde zijn dakkapellen wel toestaan, mits ze minimaal 1,5 meter afstand houden tot de kopgevels, zodat het sterke beeld van de hoofdvorm vanaf de straat zichtbaar blijft. </text:p>
              </text:list-item>
              <text:list-item text:style-override="id1-3-2-2-3-17-6">
                <text:number>•</text:number>
                <text:p text:style-name="al">Bijgebouwen hebben een ondergeschikt volume aan het hoofdgebouw. Zijn zijn maximaal één laag met een kap hoog. De goothoogte is maximaal 3,25 meter, de bouwhoogte maximaal 5,5 meter. De bijgebouwen mogen ook een plat dak hebben.</text:p>
              </text:list-item>
            </text:list>
            <text:p text:style-name="al">
            <text:span text:style-name="nadrukvet">Oriëntatie </text:span>
          </text:p>
            <text:list text:style-name="id1-3-2-2-3-19">
              <text:list-item text:style-override="id1-3-2-2-3-19-1">
                <text:number>•</text:number>
                <text:p text:style-name="al">De woningen zijn georiënteerd op de Heuvelstraat. </text:p>
              </text:list-item>
              <text:list-item text:style-override="id1-3-2-2-3-19-2">
                <text:number>•</text:number>
                <text:p text:style-name="al">De kopgevels hebben eveneens gevelopeningen.</text:p>
              </text:list-item>
              <text:list-item text:style-override="id1-3-2-2-3-19-3">
                <text:number>•</text:number>
                <text:p text:style-name="al">Woning 2 heeft de voordeur aan de voorzijde.</text:p>
              </text:list-item>
              <text:list-item text:style-override="id1-3-2-2-3-19-4">
                <text:number>•</text:number>
                <text:p text:style-name="al">Om het beeld van een enkele boerderij te verkrijgen, krijgt woning 3 de voordeur aan de zijkant (net zoals in de huidige situatie)</text:p>
              </text:list-item>
            </text:list>
            <text:p text:style-name="al">
            <text:span text:style-name="nadrukvet">Gevelindeling</text:span>
          </text:p>
            <text:list text:style-name="id1-3-2-2-3-21">
              <text:list-item text:style-override="id1-3-2-2-3-21-1">
                <text:number>•</text:number>
                <text:p text:style-name="al">Het gebouw blijft verder de uitstraling van een Brabantse boerderij houden die goed past op deze plek.</text:p>
              </text:list-item>
              <text:list-item text:style-override="id1-3-2-2-3-21-2">
                <text:number>•</text:number>
                <text:p text:style-name="al">Van oudsher bestond de boerderij uit een stal en een woonhuis. Dat onderscheid is terug te zien in de gevelopeningen. Het ‘staldeel’ heeft kleinere gevelopeningen in een bepaalde ritmiek aan de voorzijde en in de kopgevel en een staldeur aan de voorzijde. Het woongedeelte heeft wat grotere raampartijen eventueel met luiken aan de voorzijde en in de kopgevel en een voordeur aan de voorzijde.</text:p>
              </text:list-item>
              <text:list-item text:style-override="id1-3-2-2-3-21-3">
                <text:number>•</text:number>
                <text:p text:style-name="al">Alle raampartijen aan de voorzijde en kopgevels zijn bij voorkeur opgedeeld in kleinere vakken.</text:p>
              </text:list-item>
              <text:list-item text:style-override="id1-3-2-2-3-21-4">
                <text:number>•</text:number>
                <text:p text:style-name="al">De staldeur is een grote gevelopeningen zoals dat vroeger voorkwam. Deze opening mag ook op een eigentijdse wijze uitgevoerd worden, bijvoorbeeld in glas.</text:p>
              </text:list-item>
              <text:list-item text:style-override="id1-3-2-2-3-21-5">
                <text:number>•</text:number>
                <text:p text:style-name="al">Ook de kopgevels kennen gevelopeningen om een aansprekend beeld te krijgen.</text:p>
              </text:list-item>
              <text:list-item text:style-override="id1-3-2-2-3-21-6">
                <text:number>•</text:number>
                <text:p text:style-name="al">De kopgevel aan de westzijde doet mee in de beleving van de Frankische driehoek.</text:p>
              </text:list-item>
              <text:list-item text:style-override="id1-3-2-2-3-21-7">
                <text:number>•</text:number>
                <text:p text:style-name="al">Aan de achterzijde zijn de gevelopeningen vrij te bepalen. Hier kunnen ook grote gevelopeningen voorkomen zonder onderverdeling.</text:p>
              </text:list-item>
            </text:list>
            <text:p text:style-name="al">
            <text:span text:style-name="nadrukvet">Materiaal en kleurgebruik</text:span>
          </text:p>
            <text:list text:style-name="id1-3-2-2-3-23">
              <text:list-item text:style-override="id1-3-2-2-3-23-1">
                <text:number>•</text:number>
                <text:p text:style-name="al">Gevels in metselwerk (rood, bruin).</text:p>
              </text:list-item>
              <text:list-item text:style-override="id1-3-2-2-3-23-2">
                <text:number>•</text:number>
                <text:p text:style-name="al">Dakbedekking in de vorm van pannen of riet.</text:p>
              </text:list-item>
              <text:list-item text:style-override="id1-3-2-2-3-23-3">
                <text:number>•</text:number>
                <text:p text:style-name="al">Kozijnen in wittint, draaiende delen donker groen of blauw.</text:p>
              </text:list-item>
            </text:list>
            <text:p text:style-name="al">
            <text:span text:style-name="nadrukvet">Terreininrichting </text:span>
          </text:p>
            <text:list text:style-name="id1-3-2-2-3-25">
              <text:list-item text:style-override="id1-3-2-2-3-25-1">
                <text:number>•</text:number>
                <text:p text:style-name="al">Erfafscheidingen aan de Heuvelstraat in de vorm van lage (beuken)hagen (niet hoger dan 1 meter) om aan te sluiten bij het historische beeld.</text:p>
              </text:list-item>
              <text:list-item text:style-override="id1-3-2-2-3-25-2">
                <text:number>•</text:number>
                <text:p text:style-name="al">Erafscheiding aan de Sleutelbloem eveneens in de vorm van een haag. Deze mag hoger zijn om privacy in de zijtuin te waarborgen.</text:p>
              </text:list-item>
              <text:list-item text:style-override="id1-3-2-2-3-25-3">
                <text:number>•</text:number>
                <text:p text:style-name="al">De inritten blijven op dezelfde plek.</text:p>
              </text:list-item>
              <text:list-item text:style-override="id1-3-2-2-3-25-4">
                <text:number>•</text:number>
                <text:p text:style-name="al">Ruimte voor 2 auto’s op eigen terrein per perceel plus een auto in de garage of onder een carport.</text:p>
              </text:list-item>
            </text:list>
          </text:section>
          <text:section text:name="artikel_id1-3-2-2-4" text:style-name="artikel">
            <text:p text:style-name="artikel_kop_titel"><text:span text:style-name="artikel_kop_label"/> <text:span text:style-name="artikel_kop_nr"/> Beeldkwaliteit woning 4</text:p>
            <text:p text:style-name="al">Woning 4 staat aan de Korenbloem. De Korenbloem is een doodlopende straat, die de hoek om doorgaat als langzaamverkeersverbinding richting Heuvelstraat. De woningen in de Korenbloem zijn laag en hebben een flinke kap. Ze hebben een lichte kleur metselwerk of zijn wit gekeimd/geverfd. </text:p>
            <text:p text:style-name="al"/>
            <text:p text:style-name="al">De nieuwe woning heeft een ‘gezicht’ zowel richting het deel van de Korenbloem ingericht als pad, als het deel van de Korenbloem ingericht als straat. De woning ten noorden (Heuvelstraat 28) heeft dat ook. Het gebouw krijgt een tweezijdige oriëntatie. Het heeft een kopgevel aan de straat en volgt eveneens de richting van het pad. De woning staat redelijk vooraan op de kavel om zo zichtbaar te zijn vanaf de straat.</text:p>
            <text:p text:style-name="al"/>
            <text:p text:style-name="al">De hoge haag aan de zuidzijde van het plangebied (aan de straatzijde van de Korenbloem) wordt vervangen door een lage haag. Hierdoor blijft de groene woonkwaliteit behouden, maar is de woning vindbaar voor bezoek en hulpdiensten en is goed toegankelijk met de auto. </text:p>
            <text:p text:style-name="al"/>
            <text:p text:style-name="al">De woning zal aan het pad geen hoge erfafscheiding krijgen, omdat daar de voortuin is. De beukenhaag op openbaar gebied aan het pad kan intact blijven. Hooguit zou er een doorsteek gemaakt kunnen worden om te voet naar de woning te gaan.</text:p>
            <text:p text:style-name="al"/>
            <text:p text:style-name="al">
            <draw:frame><draw:text-box><text:section text:name="plaatje_id1-3-2-2-4-10-1" text:style-name="plaatje">
              <text:p text:style-name="illustratie_id1-3-2-2-4-10-1-1"><draw:frame draw:style-name="illustratie_id1-3-2-2-4-10-1-1" text:anchor-type="paragraph" svg:width="130mm" svg:height="109.3mm"><draw:image xlink:href="Pictures/NewBitmapImage11i1f0c684e-47d6-437c-b89b-9be481a165d0.png" xlink:type="simple"/></draw:frame></text:p>
            </text:section></draw:text-box></draw:frame>
          </text:p>
            <text:p text:style-name="al">
            <draw:frame><draw:text-box><text:section text:name="plaatje_id1-3-2-2-4-11-1" text:style-name="plaatje">
              <text:p text:style-name="illustratie_id1-3-2-2-4-11-1-1"><draw:frame draw:style-name="illustratie_id1-3-2-2-4-11-1-1" text:anchor-type="paragraph" svg:width="130mm" svg:height="109.3mm"><draw:image xlink:href="Pictures/NewBitmapImage12if083399d-1310-4b9c-8129-19beb9596ea4.png" xlink:type="simple"/></draw:frame></text:p>
            </text:section></draw:text-box></draw:frame>
          </text:p>
            <text:p text:style-name="al"/>
            <text:p text:style-name="al">
            <text:span text:style-name="nadrukvet">Situering</text:span>
          </text:p>
            <text:list text:style-name="id1-3-2-2-4-14">
              <text:list-item text:style-override="id1-3-2-2-4-14-1">
                <text:number>•</text:number>
                <text:p text:style-name="al">De rooilijn van het hoofdvolume loopt deels evenwijdig aan het pad de Korenbloem met de kopgevel richting de straat de Korenbloem. </text:p>
              </text:list-item>
              <text:list-item text:style-override="id1-3-2-2-4-14-2">
                <text:number>•</text:number>
                <text:p text:style-name="al">Bijgebouwen liggen minimaal 3 meter verder naar achteren ten opzichte van de rooilijn aan het pad en de rooilijn aan de straat (kopgevel) van het hoofdvolume, zodat het hoofdvolume eruit springt. Als het bijgebouw de hoek om ligt (zoals in de tekening), geldt deze eis van 3 meter niet. Het bijgebouw ligt dan immers vanaf de straat en het pad, uit het zicht.</text:p>
              </text:list-item>
              <text:list-item text:style-override="id1-3-2-2-4-14-3">
                <text:number>•</text:number>
                <text:p text:style-name="al">Afstand van het hoofdgebouw tot de zijdelingse perceelsgrenzen is minimaal 3 meter.</text:p>
              </text:list-item>
            </text:list>
            <text:p text:style-name="al">
            <text:span text:style-name="nadrukvet">Massaopbouw en volume</text:span>
          </text:p>
            <text:list text:style-name="id1-3-2-2-4-16">
              <text:list-item text:style-override="id1-3-2-2-4-16-1">
                <text:number>•</text:number>
                <text:p text:style-name="al">Een volume dat beide richtingen oppakt. Dat kan een langgerekt volume met een knik zijn, maar dit kan ook op een andere manier worden gerealiseerd. Bijvoorbeeld door een samengesteld volume in twee richtingen.</text:p>
              </text:list-item>
              <text:list-item text:style-override="id1-3-2-2-4-16-2">
                <text:number>•</text:number>
                <text:p text:style-name="al">Het volume heeft een schuine kap evenwijdig aan het pad, met eveneens een knik, of met verspringende kaprichting.</text:p>
              </text:list-item>
              <text:list-item text:style-override="id1-3-2-2-4-16-3">
                <text:number>•</text:number>
                <text:p text:style-name="al">De goothoogte is maximaal 3,5 meter, de bouwhoogte maximaal 7,5 meter. Daarmee sluit het aan bij de woningen in de Korenbloem en de woning aan het pad (Heuvelstraat 28). Dat betekent een volume van één laag met een kap. </text:p>
              </text:list-item>
              <text:list-item text:style-override="id1-3-2-2-4-16-4">
                <text:number>•</text:number>
                <text:p text:style-name="al">Dakkapellen zijn toegestaan aan alle zijdes.</text:p>
              </text:list-item>
              <text:list-item text:style-override="id1-3-2-2-4-16-5">
                <text:number>•</text:number>
                <text:p text:style-name="al">Bijgebouwen hebben een ondergeschikt volume aan het hoofdgebouw. Zijn zijn maximaal één laag met een kap hoog. De goothoogte is maximaal 3,25 meter, de bouwhoogte maximaal 5,5 meter. De bijgebouwen mogen ook een plat dak hebben.</text:p>
              </text:list-item>
            </text:list>
            <text:p text:style-name="al">
            <text:span text:style-name="nadrukvet">Oriëntatie </text:span>
          </text:p>
            <text:list text:style-name="id1-3-2-2-4-18">
              <text:list-item text:style-override="id1-3-2-2-4-18-1">
                <text:number>•</text:number>
                <text:p text:style-name="al">De woning is zowel georiënteerd op het pad als op de straat. De entree bevindt zich aan de zuidzijde of aan de oostzijde, goed zichtbaar en bereikbaar vanaf de straat en het pad.</text:p>
              </text:list-item>
            </text:list>
            <text:p text:style-name="al">
            <text:span text:style-name="nadrukvet">Gevelindeling</text:span>
          </text:p>
            <text:list text:style-name="id1-3-2-2-4-20">
              <text:list-item text:style-override="id1-3-2-2-4-20-1">
                <text:number>•</text:number>
                <text:p text:style-name="al">Gevelopeningen zijn vrij vorm te geven.</text:p>
              </text:list-item>
            </text:list>
            <text:p text:style-name="al">
            <text:span text:style-name="nadrukvet">Materiaal en kleurgebruik</text:span>
          </text:p>
            <text:list text:style-name="id1-3-2-2-4-22">
              <text:list-item text:style-override="id1-3-2-2-4-22-1">
                <text:number>•</text:number>
                <text:p text:style-name="al">Gevels in metselwerk (lichte kleur) of wit gekeimd/geverfd. Hout (houtkleur en wit) is eveneens toegestaan. </text:p>
              </text:list-item>
              <text:list-item text:style-override="id1-3-2-2-4-22-2">
                <text:number>•</text:number>
                <text:p text:style-name="al">Dakbedekking in de vorm van pannen.</text:p>
              </text:list-item>
            </text:list>
            <text:p text:style-name="al">
            <text:span text:style-name="nadrukvet">Terreininrichting</text:span>
          </text:p>
            <text:list text:style-name="id1-3-2-2-4-24">
              <text:list-item text:style-override="id1-3-2-2-4-24-1">
                <text:number>•</text:number>
                <text:p text:style-name="al">Erfafscheidingen aan de zuidzijde in de vorm van lage (beuken)hagen om het groene beeld te behouden en de woning goed zichtbaar en vindbaar te laten zijn. </text:p>
              </text:list-item>
              <text:list-item text:style-override="id1-3-2-2-4-24-2">
                <text:number>•</text:number>
                <text:p text:style-name="al">De haag is niet hoger dan 1 meter zodat veilig in- en uitgereden kan worden</text:p>
              </text:list-item>
              <text:list-item text:style-override="id1-3-2-2-4-24-3">
                <text:number>•</text:number>
                <text:p text:style-name="al">Aan de oostzijde geen erfafscheiding toevoegen op privegrond. De bestaande haag vormt een fraaie grens. Mocht hier toch een erfafscheiding toegevoegd worden dan in de vorm van een laag hekwerk.</text:p>
              </text:list-item>
              <text:list-item text:style-override="id1-3-2-2-4-24-4">
                <text:number>•</text:number>
                <text:p text:style-name="al">De inrit ligt aan de zuidzijde. Voor langzaamverkeer kan ook een inrit aan de oostzijde gerealiseerd worden.</text:p>
              </text:list-item>
              <text:list-item text:style-override="id1-3-2-2-4-24-5">
                <text:number>•</text:number>
                <text:p text:style-name="al">Ruimte voor minimaal 2 auto’s op eigen terrein plus ruimte voor een auto in een garage.</text:p>
              </text:list-item>
            </text:list>
            <text:p text:style-name="al">
            <draw:frame><draw:text-box><text:section text:name="plaatje_id1-3-2-2-4-25-1" text:style-name="plaatje">
              <text:p text:style-name="illustratie_id1-3-2-2-4-25-1-1"><draw:frame draw:style-name="illustratie_id1-3-2-2-4-25-1-1" text:anchor-type="paragraph" svg:width="120mm" svg:height="100.9mm"><draw:image xlink:href="Pictures/NewBitmapImage13i203e6771-6158-4590-8b42-4892830b8f17.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4-1-1" style:parent-style-name="Standard">
      <style:paragraph-properties style:line-spacing="0mm" style:text-autospace="none" ofo:line-height="0.001cm"/>
    </style:style>
    <style:style style:family="graphic" style:name="illustratie_id1-3-2-1-1-74-1-1" style:parent-style-name="Standard">
      <style:graphic-properties style:horizontal-pos="left" style:horizontal-rel="paragraph" style:vertical-pos="top" style:vertical-rel="paragraph" style:wrap="none" ofo:margin-right="3mm"/>
    </style:style>
    <style:style style:family="paragraph" style:name="illustratie_id1-3-2-1-1-89-1-1" style:parent-style-name="Standard">
      <style:paragraph-properties style:line-spacing="0mm" style:text-autospace="none" ofo:line-height="0.001cm"/>
    </style:style>
    <style:style style:family="graphic" style:name="illustratie_id1-3-2-1-1-89-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2-13-1-1" style:parent-style-name="Standard">
      <style:paragraph-properties style:line-spacing="0mm" style:text-autospace="none" ofo:line-height="0.001cm"/>
    </style:style>
    <style:style style:family="graphic" style:name="illustratie_id1-3-2-2-2-13-1-1" style:parent-style-name="Standard">
      <style:graphic-properties style:horizontal-pos="left" style:horizontal-rel="paragraph" style:vertical-pos="top" style:vertical-rel="paragraph" style:wrap="none" ofo:margin-right="3mm"/>
    </style:style>
    <style:style style:family="paragraph" style:name="illustratie_id1-3-2-2-2-15-1-1" style:parent-style-name="Standard">
      <style:paragraph-properties style:line-spacing="0mm" style:text-autospace="none" ofo:line-height="0.001cm"/>
    </style:style>
    <style:style style:family="graphic" style:name="illustratie_id1-3-2-2-2-15-1-1" style:parent-style-name="Standard">
      <style:graphic-properties style:horizontal-pos="left" style:horizontal-rel="paragraph" style:vertical-pos="top" style:vertical-rel="paragraph" style:wrap="none" ofo:margin-right="3mm"/>
    </style:style>
    <style:style style:family="paragraph" style:name="illustratie_id1-3-2-2-2-16-1-1" style:parent-style-name="Standard">
      <style:paragraph-properties style:line-spacing="0mm" style:text-autospace="none" ofo:line-height="0.001cm"/>
    </style:style>
    <style:style style:family="graphic" style:name="illustratie_id1-3-2-2-2-16-1-1" style:parent-style-name="Standard">
      <style:graphic-properties style:horizontal-pos="left" style:horizontal-rel="paragraph" style:vertical-pos="top" style:vertical-rel="paragraph" style:wrap="none" ofo:margin-right="3mm"/>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2-3-10-1-1" style:parent-style-name="Standard">
      <style:paragraph-properties style:line-spacing="0mm" style:text-autospace="none" ofo:line-height="0.001cm"/>
    </style:style>
    <style:style style:family="graphic" style:name="illustratie_id1-3-2-2-3-10-1-1" style:parent-style-name="Standard">
      <style:graphic-properties style:horizontal-pos="left" style:horizontal-rel="paragraph" style:vertical-pos="top" style:vertical-rel="paragraph" style:wrap="none" ofo:margin-right="3mm"/>
    </style:style>
    <style:style style:family="paragraph" style:name="illustratie_id1-3-2-2-3-11-1-1" style:parent-style-name="Standard">
      <style:paragraph-properties style:line-spacing="0mm" style:text-autospace="none" ofo:line-height="0.001cm"/>
    </style:style>
    <style:style style:family="graphic" style:name="illustratie_id1-3-2-2-3-11-1-1" style:parent-style-name="Standard">
      <style:graphic-properties style:horizontal-pos="left" style:horizontal-rel="paragraph" style:vertical-pos="top" style:vertical-rel="paragraph" style:wrap="none" ofo:margin-right="3mm"/>
    </style:style>
    <style:style style:family="paragraph" style:name="illustratie_id1-3-2-2-3-12-1-1" style:parent-style-name="Standard">
      <style:paragraph-properties style:line-spacing="0mm" style:text-autospace="none" ofo:line-height="0.001cm"/>
    </style:style>
    <style:style style:family="graphic" style:name="illustratie_id1-3-2-2-3-12-1-1" style:parent-style-name="Standard">
      <style:graphic-properties style:horizontal-pos="left" style:horizontal-rel="paragraph" style:vertical-pos="top" style:vertical-rel="paragraph" style:wrap="none" ofo:margin-right="3mm"/>
    </style:style>
    <style:style style:family="paragraph" style:name="illustratie_id1-3-2-2-4-10-1-1" style:parent-style-name="Standard">
      <style:paragraph-properties style:line-spacing="0mm" style:text-autospace="none" ofo:line-height="0.001cm"/>
    </style:style>
    <style:style style:family="graphic" style:name="illustratie_id1-3-2-2-4-10-1-1" style:parent-style-name="Standard">
      <style:graphic-properties style:horizontal-pos="left" style:horizontal-rel="paragraph" style:vertical-pos="top" style:vertical-rel="paragraph" style:wrap="none" ofo:margin-right="3mm"/>
    </style:style>
    <style:style style:family="paragraph" style:name="illustratie_id1-3-2-2-4-11-1-1" style:parent-style-name="Standard">
      <style:paragraph-properties style:line-spacing="0mm" style:text-autospace="none" ofo:line-height="0.001cm"/>
    </style:style>
    <style:style style:family="graphic" style:name="illustratie_id1-3-2-2-4-11-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382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2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2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DC.source">artikel 12 van de Woningwet]|[1.0:c:BWBR0005181&amp;artikel=12&amp;g=2023-01-01</meta:user-defined>
    <meta:user-defined meta:name="DC.source">artikel 12a van de Woningwet]|[1.0:c:BWBR0005181&amp;artikel=12a&amp;g=2023-01-01</meta:user-defined>
    <meta:user-defined meta:name="DC.source">artikel 12b van de Woningwet]|[1.0:c:BWBR0005181&amp;artikel=12b&amp;g=2023-01-01</meta:user-defined>
    <meta:user-defined meta:name="DC.source">artikel 2.4 van de Wet algemene bepalingen omgevingsrecht]|[1.0:c:BWBR0024779&amp;artikel=2.4&amp;g=2022-10-01</meta:user-defined>
    <meta:user-defined meta:name="DC.source">artikel 2.10, eerste lid, van de Wet algemene bepalingen omgevingsrecht]|[1.0:c:BWBR0024779&amp;artikel=2.10&amp;lid=1&amp;g=2022-10-01</meta:user-defined>
    <meta:user-defined meta:name="DC.source">artikel 1:3, vierde lid, van de Algemene wet bestuursrecht]|[1.0:c:BWBR0005537&amp;artikel=1%3A3&amp;lid=4&amp;g=2023-01-01</meta:user-defined>
    <meta:user-defined meta:name="DC.source">artikel 4:81 van de Algemene wet bestuursrecht]|[1.0:c:BWBR0005537&amp;artikel=4%3A81&amp;g=2023-01-01</meta:user-defined>
    <meta:user-defined meta:name="OVERHEIDop.referentienummer">21-135</meta:user-defined>
    <meta:user-defined meta:name="DCTERMS.alternative">Welstandsnota Oisterwijk 2015</meta:user-defined>
    <dc:language>nl</dc:language>
    <meta:user-defined meta:name="OVERHEIDop.locatietype/OVERHEIDop.gebiedsmarkering">Gemeente</meta:user-defined>
    <meta:user-defined meta:name="DC.title">Welstandsnota Oisterwijk 2015</meta:user-defined>
    <meta:user-defined meta:name="DCTERMS.W3CDTF/DCTERMS.available">2023-04-03</meta:user-defined>
    <meta:user-defined meta:name="DCTERMS.W3CDTF/OVERHEIDop.jaargang">2023</meta:user-defined>
    <meta:user-defined meta:name="OVERHEIDop.publicationIssue">143828</meta:user-defined>
    <meta:user-defined meta:name="OVERHEIDop.betreftRegeling">CVDR690990_9</meta:user-defined>
    <meta:user-defined meta:name="xs:date/OVERHEIDop.startdatum">2022-12-14</meta:user-defined>
    <meta:user-defined meta:name="OVERHEIDop.GmbID/DC.identifier">gmb-2023-143828</meta:user-defined>
    <meta:user-defined meta:name="OVERHEIDop.versieInformatie"/>
  </office:meta>
</office:document-meta>
</file>