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Quadoelenweg, Brinkstraat, Stationsstraat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3 een besluit genomen op de aanvraag met zaaknummer Z2023-00000836 voor een Evenementenvergunning op de locatie Quadoelenweg, Brinkstraat, Stationsstraat te Oosterwolde. De vergunning is verleend. Het besluit betreft:</text:p>
            <text:p text:style-name="common-al">de organisatie van Koningsdag 27 april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382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2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2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Quadoelenweg, Brinkstraat, Stationsstraat te Oosterwold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824</meta:user-defined>
    <meta:user-defined meta:name="OVERHEIDop.GmbID/DC.identifier">gmb-2023-143824</meta:user-defined>
    <meta:user-defined meta:name="OVERHEIDop.versieInformatie"/>
  </office:meta>
</office:document-meta>
</file>