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carpoolplaats N210 IJsselst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orgenomen grondverkoop voor het verplaatsen en vergroten van de langs de provinciale weg N210 nabij IJsselstein gelegen carpoolplaats ‘IJsselstein’, onderdeel van het project bedrijvenpark De Kroon. </text:p>
            <text:p text:style-name="al"/>
            <text:p text:style-name="al">Uit het oogpunt van milieu en reductie autoverkeer (spits mijden) willen de provincie Utrecht en de gemeente IJsselstein het carpoolen faciliteren en bevorderen. Op grond van de bezettingscijfers van de parkeervakken op deze carpoolplaats heeft de provincie geconstateerd dat de carpoolplaats een uitbreiding van zeker 30 parkeerplekken nodig heeft. De voorgenomen grondverkoop maakt dit mogelijk.</text:p>
            <text:p text:style-name="al"/>
            <text:p text:style-name="al">Adres: Provinciale weg N210, 3401 RP IJsselstein </text:p>
            <text:p text:style-name="al">Perceel: kadastrale aanduiding gemeente IJsselstein sectie H nummer 796 </text:p>
            <text:p text:style-name="al">Perceelgrootte: ca. 3.613 m2</text:p>
            <text:p text:style-name="al"/>
            <text:p text:style-name="al">De gemeente IJsselstein is voornemens om bovengenoemd perceel grond te verkopen aan de provincie Utrecht. De uitgifte vindt plaats voor het verplaatsen en vergroten van de langs de N210 gelegen carpoolplaats in IJsselstein.</text:p>
            <text:p text:style-name="al"/>
            <text:p text:style-name="al">De gemeente meent op grond van het voorgaande dat de provincie Utrecht de enige serieuze gegadigde is om het perceel grond te kopen. Mocht een belanghebbende bezwaren hebben tegen deze verkoop aan de provincie Utrecht, dan dient hij die bezwaren binnen drie weken na publicatie van dit bericht kenbaar te maken door een kort geding aanhangig te maken bij de Rechtbank Midden-Nederland. Blijft een kort geding uit, dan is de gemeente vrij om (verder) gevolg te geven aan haar voornemen tot verkoop.</text:p>
            <text:p text:style-name="al"/>
            <text:p text:style-name="al">Met deze publicatie geeft de gemeente uitvoering aan het arrest van de Hoge Raad van 26 november 2021 (ECLI:NL:HR:2021:1778).</text:p>
            <text:p text:style-name="al"/>
            <text:p text:style-name="al"/>
            <text:p text:style-name="al"/>
            <text:p text:style-name="al"/>
            <text:p text:style-name="al"/>
            <text:p text:style-name="al"/>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382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2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2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IJsselstein</meta:user-defined>
    <meta:user-defined meta:name="OVERHEID.Informatietype/DC.type">officiële publicatie</meta:user-defined>
    <meta:user-defined meta:name="OVERHEIDop.Rubriek/DC.type">overige overheidsinformatie</meta:user-defined>
    <meta:user-defined meta:name="OVERHEID.Gemeente/OVERHEID.authority">IJsselstein</meta:user-defined>
    <meta:user-defined meta:name="OVERHEID.Gemeente/DCTERMS.publisher">IJsselstein</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Punt</meta:user-defined>
    <meta:user-defined meta:name="DC.title">Voorgenomen grondverkoop carpoolplaats N210 IJsselstein</meta:user-defined>
    <meta:user-defined meta:name="DCTERMS.W3CDTF/DCTERMS.available">2023-04-03</meta:user-defined>
    <meta:user-defined meta:name="DCTERMS.W3CDTF/OVERHEIDop.jaargang">2023</meta:user-defined>
    <meta:user-defined meta:name="OVERHEIDop.publicationIssue">143822</meta:user-defined>
    <meta:user-defined meta:name="OVERHEIDop.GmbID/DC.identifier">gmb-2023-143822</meta:user-defined>
    <meta:user-defined meta:name="OVERHEIDop.versieInformatie"/>
  </office:meta>
</office:document-meta>
</file>