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Clusius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3-024513 </text:span>
          </text:p>
            <text:p text:style-name="common-al">De aanvraag omgevingsvergunning voor het inrichten van een bouwplaats t.b.v. het verduurzamen van 70 woningen voor een periode van circa 9 maanden met de locatie Clusiusstraat t.h.v. nr. 17 en nr. 1 t/m 3 (Sectie C, nr. 7536) is op 24 maart 2023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3819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81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81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Gemeente Aalsmeer – aanvraag omgevingsvergunning ingetrokken – Clusiusstraat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819</meta:user-defined>
    <meta:user-defined meta:name="OVERHEIDop.GmbID/DC.identifier">gmb-2023-143819</meta:user-defined>
    <meta:user-defined meta:name="OVERHEIDop.versieInformatie"/>
  </office:meta>
</office:document-meta>
</file>