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een dakkapel aan Schoolpad 34 en 3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4 maart 2023, <text:span text:style-name="nadrukvet">Schoolpad 34 en 35</text:span>, het verbreden van een dakkapel (10415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381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1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1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155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reden van een dakkapel aan Schoolpad 34 en 35 te Emm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814</meta:user-defined>
    <meta:user-defined meta:name="OVERHEIDop.GmbID/DC.identifier">gmb-2023-143814</meta:user-defined>
    <meta:user-defined meta:name="OVERHEIDop.versieInformatie"/>
  </office:meta>
</office:document-meta>
</file>