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anterieure overeenkomst voor de percelen gelegen aan of nabij de Broeksittarderweg, Burgemeester Arnoldtsstraat, Burgemeester Gijzelsstraat en Vrangendael te Sittard, nieuw te vormen uit percelen kadastraal bekend als gemeente Sittard, sectie B nummers 3510/4366/4814/3063 gedeeltelijk</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6.24 lid 3 Wro alsmede 6.2.12. Bro delen Burgemeester en wethouders mede dat zij op 8 maart 2023 een Anterieure Overeenkomst hebben gesloten voor de percelen gelegen aan of nabij de Broeksittarderweg, Burgemeester Arnoldtsstraat, Burgemeester Gijzelsstraat en Vrangendael te Sittard, nieuw te vormen uit percelen kadastraal bekend als gemeente Sittard, sectie B nummers 3510/4366/4814/3063 gedeeltelijk.</text:p>
            <text:p text:style-name="common-al">De overeenkomst betreft de realisatie van een bouwplan waarin inclusief wonen in een zogenaamd ‘gestippeld’ woonconcept op basis van een initiatief kan worden gerealiseerd. In totaal is er plek voor 46 bewoners met een mix van zorgwoningen en reguliere woningen die gemengd worden gerealiseerd. Het bouwen, het realiseren van benodigde infra- en groenvoorziening, de aansluiting daarvan op het omliggende openbaar gebied en zo nodig de aanleg en aansluiting van alle benodigde nutsvoorzieningen worden mogelijk gemaakt.</text:p>
            <text:p text:style-name="common-al">De gemeente faciliteert het bouwplan middels een (vergunnings)procedure op grond van artikel 2.1 lid 1 sub c van de Wet algemene bepalingen omgevingsrecht (Wabo). </text:p>
            <text:p text:style-name="common-al">De gemeente verkoopt aan de initiatiefnemer de percelen gelegen aan of nabij de Broeksittarderweg, Burgemeester Arnoldtsstraat, Burgemeester Gijzelsstraat en Vrangendael te Sittard, nieuw te vormen uit percelen kadastraal bekend als gemeente Sittard, sectie B nummers 3510/4366/4814/3063 gedeeltelijk.</text:p>
            <text:p text:style-name="common-al">Met ingang van 3 april 2023 ligt een overzicht met de zakelijke inhoud van de overeenkomst gedurende zes weken voor een ieder ter inzage <text:span text:style-name="nadrukvet">in </text:span>de publiekshal van onze Stadswinkel op het adres: Markt 1, 6161GE Geleen.</text:p>
            <text:p text:style-name="common-al">Openingstijden:</text:p>
            <text:p text:style-name="common-al">Maandag, dinsdag, woensdag, vrijdag: 08:00 - 18:00 uur.</text:p>
            <text:p text:style-name="common-al">Donderdag: 08:00 - 20:00 uur</text:p>
            <text:p text:style-name="last-al">Over d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80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0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0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gesloten anterieure overeenkomst voor de percelen gelegen aan of nabij de Broeksittarderweg, Burgemeester Arnoldtsstraat, Burgemeester Gijzelsstraat en Vrangendael te Sittard, nieuw te vormen uit percelen kadastraal bekend als gemeente Sittard, sectie B nummers 3510/4366/4814/3063 gedeeltelijk</meta:user-defined>
    <meta:user-defined meta:name="DCTERMS.W3CDTF/DCTERMS.available">2023-04-03</meta:user-defined>
    <meta:user-defined meta:name="DCTERMS.W3CDTF/OVERHEIDop.jaargang">2023</meta:user-defined>
    <meta:user-defined meta:name="OVERHEIDop.publicationIssue">143804</meta:user-defined>
    <meta:user-defined meta:name="OVERHEIDop.GmbID/DC.identifier">gmb-2023-143804</meta:user-defined>
    <meta:user-defined meta:name="OVERHEIDop.versieInformatie"/>
  </office:meta>
</office:document-meta>
</file>