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lengen van de ligboxenstal, Oosteinde 59 7711BW Nieuwleusen, Postbus 1033 7940KA Meppel, Oosteinde 59 Nieuwleusen Dijk, Maatschap Oosteinde 59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1-2023 besloten om de beslistermijn voor onderstaande aanvraag met zaaknummer te verlengen voor een periode van maximaal 6 weken.</text:p>
            <text:p text:style-name="common-al">
            <text:span text:style-name="nadrukvet">Kenmerk:</text:span> Z2023-00000506</text:p>
            <text:p text:style-name="common-al">
            <text:span text:style-name="nadrukvet">Ingekomen:</text:span> 13-01-2023</text:p>
            <text:p text:style-name="common-al">
            <text:span text:style-name="nadrukvet">Locatie:</text:span> Oosteinde 59 7711BW Nieuwleusen, Postbus 1033 7940KA Meppel, Oosteinde 59 Nieuwleusen Dijk, Maatschap Oosteinde 59 7711BW Nieuwleusen</text:p>
            <text:p text:style-name="common-al">
            <text:span text:style-name="nadrukvet">Projectomschrijving:</text:span> het verlengen van de ligboxenstal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80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6</meta:user-defined>
    <meta:user-defined meta:name="DCTERMS.abstract">het verlengen van de ligboxenstal</meta:user-defined>
    <dc:language>nl</dc:language>
    <meta:user-defined meta:name="OVERHEIDop.locatietype/OVERHEIDop.gebiedsmarkering">Punt</meta:user-defined>
    <meta:user-defined meta:name="DC.title">Verlenging Beslistermijn, het verlengen van de ligboxenstal, Oosteinde 59 7711BW Nieuwleusen, Postbus 1033 7940KA Meppel, Oosteinde 59 Nieuwleusen Dijk, Maatschap Oosteinde 59 7711BW Nieuwleu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00</meta:user-defined>
    <meta:user-defined meta:name="OVERHEIDop.GmbID/DC.identifier">gmb-2023-143800</meta:user-defined>
    <meta:user-defined meta:name="OVERHEIDop.versieInformatie"/>
  </office:meta>
</office:document-meta>
</file>