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tijdelijk plaatsen van een NSA , Sint Sebastiaanskapelstraat perceel U 321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tijdelijk plaatsen van een NSA  op de locatie Sint Sebastiaanskapelstraat perceel U 321 Weert. De aanvraag om omgevingsvergunning is ontvangen op 28 maart 2023 en is geregistreerd onder zaaknummer Z2023-00000623.</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43799</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799</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799</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int Sebastiaanskapelstraat perceel U 321 Weert</meta:user-defined>
    <dc:language>nl</dc:language>
    <meta:user-defined meta:name="OVERHEIDop.locatietype/OVERHEIDop.gebiedsmarkering">Punt</meta:user-defined>
    <meta:user-defined meta:name="DC.title">Aanvraag Omgevingsvergunning voor tijdelijk plaatsen van een NSA , Sint Sebastiaanskapelstraat perceel U 321 Weert</meta:user-defined>
    <meta:user-defined meta:name="DCTERMS.W3CDTF/DCTERMS.available">2023-04-03</meta:user-defined>
    <meta:user-defined meta:name="DCTERMS.W3CDTF/OVERHEIDop.jaargang">2023</meta:user-defined>
    <meta:user-defined meta:name="OVERHEIDop.publicationIssue">143799</meta:user-defined>
    <meta:user-defined meta:name="OVERHEIDop.GmbID/DC.identifier">gmb-2023-143799</meta:user-defined>
    <meta:user-defined meta:name="OVERHEIDop.versieInformatie"/>
  </office:meta>
</office:document-meta>
</file>