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Lange Bisschopstraat 8 7411KK Deventer, [DVT00E12241] Deventer E 12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028</text:p>
            <text:p text:style-name="common-al">
            <text:span text:style-name="nadrukvet">Verzenddatum besluit:</text:span> 30-03-2023</text:p>
            <text:p text:style-name="common-al">
            <text:span text:style-name="nadrukvet">Locatie:</text:span> Lange Bisschopstraat 8 7411KK Deventer, [DVT00E12241] Deventer E 12241 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9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302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reclame, Lange Bisschopstraat 8 7411KK Deventer, [DVT00E12241] Deventer E 12241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93</meta:user-defined>
    <meta:user-defined meta:name="OVERHEIDop.GmbID/DC.identifier">gmb-2023-143793</meta:user-defined>
    <meta:user-defined meta:name="OVERHEIDop.versieInformatie"/>
  </office:meta>
</office:document-meta>
</file>