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nieuwen van de handelsreclame, Hermanus Boexstraat 5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29 </text:p>
            <text:p text:style-name="common-al"> Omschrijving: vernieuwen van de handelsreclame </text:p>
            <text:p text:style-name="common-al"> Adres: Hermanus Boexstraat 5 5611AH Eindhoven </text:p>
            <text:p text:style-name="common-al"> Soort aanvraag: Bouwen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8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29</meta:user-defined>
    <meta:user-defined meta:name="DCTERMS.abstract">vernieuwen van de handelsreclame</meta:user-defined>
    <dc:language>nl</dc:language>
    <meta:user-defined meta:name="OVERHEIDop.locatietype/OVERHEIDop.gebiedsmarkering">Punt</meta:user-defined>
    <meta:user-defined meta:name="DC.title">Besluit op aanvraag reguliere omgevingsvergunning: vernieuwen van de handelsreclame, Hermanus Boexstraat 5 5611AH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89</meta:user-defined>
    <meta:user-defined meta:name="OVERHEIDop.GmbID/DC.identifier">gmb-2023-143789</meta:user-defined>
    <meta:user-defined meta:name="OVERHEIDop.versieInformatie"/>
  </office:meta>
</office:document-meta>
</file>