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dal - Verleende evenementenvergunning – S.V. Heythuysen</text:p>
      <text:section text:name="zakelijke-mededeling_id1-3-2" text:style-name="zakelijke-mededeling">
        <text:section text:name="zakelijke-mededeling-tekst_id1-3-2-1" text:style-name="zakelijke-mededeling-tekst">
          <text:section text:name="tekst_id1-3-2-1-1" text:style-name="tekst">
            <text:p text:style-name="common-al">- S.V. Heythuysen:</text:p>
            <text:p text:style-name="common-al">Hoera Sports Fun Festijn voor alle leerlingen van groep 4 tot en met 8 in gemeente Leudal, locatie Sportpark Molenhoek, Arevenlaan 5 in Heythuysen op: 3 juni 2023 van 09:30 uur tot 17:00 uur.</text:p>
            <text:p text:style-name="common-al">Verzenddatum: 30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7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V. Heythuysen</meta:user-defined>
    <meta:user-defined meta:name="DCTERMS.W3CDTF/DCTERMS.available">2023-04-05</meta:user-defined>
    <meta:user-defined meta:name="DCTERMS.W3CDTF/OVERHEIDop.jaargang">2023</meta:user-defined>
    <meta:user-defined meta:name="OVERHEIDop.publicationIssue">143787</meta:user-defined>
    <meta:user-defined meta:name="OVERHEIDop.GmbID/DC.identifier">gmb-2023-143787</meta:user-defined>
    <meta:user-defined meta:name="OVERHEIDop.versieInformatie"/>
  </office:meta>
</office:document-meta>
</file>