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UWEN VAN 50 TIJDELIJKE WONINGEN, BERGINGEN EN ERFAFSCHEIDINGEN, VERGROTEN VAN BESTAANDE SLOTEN EN HET AANLEGGEN VAN WEGEN, PADEN, PARKEERGELEGENHEID EN GROEN (TIJDELIJK VOOR 15 JAAR, STRIJDIG GEBRUIK) PASTORIELAAN TEGENOVER NUMMERS 8 1 TM 30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ouwen van 50 tijdelijke woningen, bergingen en erfafscheidingen, het vergroten van bestaande sloten en het aanleggen van wegen, paden, parkeergelegenheid en groen (tijdelijk voor 15 jaar, strijdig gebruik) op de locatie Pastorielaan tegenover nummers 8 1 t/m 304 te Heerenveen. Het besluit wordt voorbereid met de uitgebreide voorbereidingsprocedure, afdeling 3.4 Awb.</text:p>
            <text:p text:style-name="common-al"/>
            <text:p text:style-name="tussenkopcur">Ter inzage </text:p>
            <text:p text:style-name="common-al">De ontwerpbeschikking alsmede de daarbij behorende stukken liggen van 04-04-2023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Pastorielnto8HV-OW01).</text:p>
            <text:p text:style-name="common-al"/>
            <text:p text:style-name="tussenkopcur">Zienswijzen indienen</text:p>
            <text:p text:style-name="common-al">Gedurende voornoemde termijn kan een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378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8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8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NTWERPOMGEVINGSVERGUNNING, BOUWEN VAN 50 TIJDELIJKE WONINGEN, BERGINGEN EN ERFAFSCHEIDINGEN, VERGROTEN VAN BESTAANDE SLOTEN EN HET AANLEGGEN VAN WEGEN, PADEN, PARKEERGELEGENHEID EN GROEN (TIJDELIJK VOOR 15 JAAR, STRIJDIG GEBRUIK) PASTORIELAAN TEGENOVER NUMMERS 8 1 TM 304 HEERENVEEN</meta:user-defined>
    <meta:user-defined meta:name="OVERHEIDop.datumEindeReactietermijn">2023-05-15</meta:user-defined>
    <meta:user-defined meta:name="OVERHEIDop.terinzageleggingBG">https://www.ruimtelijkeplannen.nl/</meta:user-defined>
    <meta:user-defined meta:name="DCTERMS.W3CDTF/DCTERMS.available">2023-04-03</meta:user-defined>
    <meta:user-defined meta:name="DCTERMS.W3CDTF/OVERHEIDop.jaargang">2023</meta:user-defined>
    <meta:user-defined meta:name="OVERHEIDop.publicationIssue">143786</meta:user-defined>
    <meta:user-defined meta:name="OVERHEIDop.GmbID/DC.identifier">gmb-2023-143786</meta:user-defined>
    <meta:user-defined meta:name="OVERHEIDop.versieInformatie"/>
  </office:meta>
</office:document-meta>
</file>