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plaatsen van een 3-tal vleermuispalen , nabij  Spanbroekerweg 162, 1715GV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9 maart 2023 een besluit verzonden op de aanvraag met zaaknummer Z2023-00000225  voor het plaatsen van een 3-tal vleermuispalen op het perceel nabij Spanbroekerweg 162, 1715GV Spanbroek.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37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abij  Spanbroekerweg 162, 1715GV Spanbroek</meta:user-defined>
    <dc:language>nl</dc:language>
    <meta:user-defined meta:name="OVERHEIDop.locatietype/OVERHEIDop.gebiedsmarkering">Punt</meta:user-defined>
    <meta:user-defined meta:name="DC.title">Kennisgeving besluit voor het plaatsen van een 3-tal vleermuispalen , nabij  Spanbroekerweg 162, 1715GV Spanbroek</meta:user-defined>
    <meta:user-defined meta:name="DCTERMS.W3CDTF/DCTERMS.available">2023-04-05</meta:user-defined>
    <meta:user-defined meta:name="DCTERMS.W3CDTF/OVERHEIDop.jaargang">2023</meta:user-defined>
    <meta:user-defined meta:name="OVERHEIDop.publicationIssue">143785</meta:user-defined>
    <meta:user-defined meta:name="OVERHEIDop.GmbID/DC.identifier">gmb-2023-143785</meta:user-defined>
    <meta:user-defined meta:name="OVERHEIDop.versieInformatie"/>
  </office:meta>
</office:document-meta>
</file>