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ten behoeve van een evenement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maart 2023, <text:span text:style-name="nadrukvet">Hoofdstraat 18 (Rensenpark)</text:span>, het tijdelijk wijzigen van de bestemming t.b.v. een evenement (1011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7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05-2023</meta:user-defined>
    <dc:language>nl</dc:language>
    <meta:user-defined meta:name="OVERHEIDop.locatietype/OVERHEIDop.gebiedsmarkering">Adres</meta:user-defined>
    <meta:user-defined meta:name="DC.title">Aanvraag vergunning voor het tijdelijk wijzigen van de bestemming ten behoeve van een evenement aan Hoofdstraat 18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84</meta:user-defined>
    <meta:user-defined meta:name="OVERHEIDop.GmbID/DC.identifier">gmb-2023-143784</meta:user-defined>
    <meta:user-defined meta:name="OVERHEIDop.versieInformatie"/>
  </office:meta>
</office:document-meta>
</file>