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5 Slochteren, Verleende omgevingsvergunning (reguliere procedure) Z2023-001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75, 9621 AH Slochteren, voor het plaatsen van zonnepanelen op het dak van een boerderij (rijksmonument), 30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78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75 Slochteren, Verleende omgevingsvergunning (reguliere procedure) Z2023-001849</meta:user-defined>
    <meta:user-defined meta:name="DCTERMS.W3CDTF/DCTERMS.available">2023-04-03</meta:user-defined>
    <meta:user-defined meta:name="DCTERMS.W3CDTF/OVERHEIDop.jaargang">2023</meta:user-defined>
    <meta:user-defined meta:name="OVERHEIDop.publicationIssue">143783</meta:user-defined>
    <meta:user-defined meta:name="OVERHEIDop.GmbID/DC.identifier">gmb-2023-143783</meta:user-defined>
    <meta:user-defined meta:name="OVERHEIDop.versieInformatie"/>
  </office:meta>
</office:document-meta>
</file>