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klein terras met instandhoudingstermijn van 10 jaren, Zonnenbergerdijk 18 8111N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4522023</text:p>
            <text:p text:style-name="common-al">
            <text:span text:style-name="nadrukvet">Uiterlijke besluitdatum:</text:span> 12-05-2023</text:p>
            <text:p text:style-name="common-al">
            <text:span text:style-name="nadrukvet">Locatie:</text:span> Zonnenbergerdijk 18 8111ND Heeten</text:p>
            <text:p text:style-name="common-al">
            <text:span text:style-name="nadrukvet">Projectomschrijving:</text:span> het realiseren van een klein terras met instandhoudingstermijn van           10 jaren.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377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7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7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4522023</meta:user-defined>
    <meta:user-defined meta:name="DCTERMS.abstract">het realiseren van een klein terras met instandhoudingstermijn van 10 jaren - handelen in strijd met regels ruimtelijke orde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klein terras met instandhoudingstermijn van 10 jaren, Zonnenbergerdijk 18 8111ND Hee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78</meta:user-defined>
    <meta:user-defined meta:name="OVERHEIDop.GmbID/DC.identifier">gmb-2023-143778</meta:user-defined>
    <meta:user-defined meta:name="OVERHEIDop.versieInformatie"/>
  </office:meta>
</office:document-meta>
</file>