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De Grensschutters Haler Uffelse Handboogwedstrijden</text:p>
      <text:section text:name="zakelijke-mededeling_id1-3-2" text:style-name="zakelijke-mededeling">
        <text:section text:name="zakelijke-mededeling-tekst_id1-3-2-1" text:style-name="zakelijke-mededeling-tekst">
          <text:section text:name="tekst_id1-3-2-1-1" text:style-name="tekst">
            <text:p text:style-name="common-al">- De Grensschutters Haler Uffelse Handboogwedstrijden op 5 mei 2023 van 19:00 uur tot 24:00 uur (muziekquiz), 6 mei 2023 van 16:00 uur tot 21:00 uur, 7 mei 2023 van 10:00 uur tot 21:00 uur, 11 mei 2013 van 12:00 uur tot 18:00 uur, 13 mei 2023 van 16:00 uur tot 21:00 uur en op 14 mei 2023 van 10:00 uur tot 21:00 uur. Verzenddatum: 29 maart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376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6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6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De Grensschutters Haler Uffelse Handboogwedstrijden</meta:user-defined>
    <meta:user-defined meta:name="DCTERMS.W3CDTF/DCTERMS.available">2023-04-05</meta:user-defined>
    <meta:user-defined meta:name="DCTERMS.W3CDTF/OVERHEIDop.jaargang">2023</meta:user-defined>
    <meta:user-defined meta:name="OVERHEIDop.publicationIssue">143769</meta:user-defined>
    <meta:user-defined meta:name="OVERHEIDop.GmbID/DC.identifier">gmb-2023-143769</meta:user-defined>
    <meta:user-defined meta:name="OVERHEIDop.versieInformatie"/>
  </office:meta>
</office:document-meta>
</file>