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kappen van een esdoorn aan De Val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7-03-2023, De Valk 15, Harlingen, het kappen van een esdoor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76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kappen van een esdoorn aan De Valk 15 te Harl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64</meta:user-defined>
    <meta:user-defined meta:name="OVERHEIDop.GmbID/DC.identifier">gmb-2023-143764</meta:user-defined>
    <meta:user-defined meta:name="OVERHEIDop.versieInformatie"/>
  </office:meta>
</office:document-meta>
</file>