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67459) Damlaan 34b Leidschendam Millenn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:</text:span> 29 maart 2023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76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6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6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Integrale Horecavergunning (kenmerk 967459) Damlaan 34b Leidschendam Millennium</meta:user-defined>
    <meta:user-defined meta:name="DCTERMS.W3CDTF/DCTERMS.available">2023-04-03</meta:user-defined>
    <meta:user-defined meta:name="DCTERMS.W3CDTF/OVERHEIDop.jaargang">2023</meta:user-defined>
    <meta:user-defined meta:name="OVERHEIDop.externeBijlage">aanvraag horecavergunning|exb-2023-16398</meta:user-defined>
    <meta:user-defined meta:name="OVERHEIDop.publicationIssue">143760</meta:user-defined>
    <meta:user-defined meta:name="OVERHEIDop.GmbID/DC.identifier">gmb-2023-143760</meta:user-defined>
    <meta:user-defined meta:name="OVERHEIDop.versieInformatie"/>
  </office:meta>
</office:document-meta>
</file>