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plaatsen van zonnepanelen aan Rozengracht 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9-03-2023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23-03-2023, Rozengracht 8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3759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75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75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plaatsen van zonnepanelen aan Rozengracht 8 te Harling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3759</meta:user-defined>
    <meta:user-defined meta:name="OVERHEIDop.GmbID/DC.identifier">gmb-2023-143759</meta:user-defined>
    <meta:user-defined meta:name="OVERHEIDop.versieInformatie"/>
  </office:meta>
</office:document-meta>
</file>