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hofslaan 22, 8479HH Oldetrijne</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een aanvraag ontvangen voor een Omgevingsvergunning op de locatie Kerkhofslaan 22, 8479HH Oldetrijne. De aanvraag is geregistreerd onder zaaknummer Z2023-00001438. De aanvraag betreft:</text:p>
            <text:p text:style-name="common-al">het plaatsen van een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375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5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5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Kerkhofslaan 22, 8479HH Oldetrijne</meta:user-defined>
    <meta:user-defined meta:name="DCTERMS.W3CDTF/DCTERMS.available">2023-04-03</meta:user-defined>
    <meta:user-defined meta:name="DCTERMS.W3CDTF/OVERHEIDop.jaargang">2023</meta:user-defined>
    <meta:user-defined meta:name="OVERHEIDop.publicationIssue">143757</meta:user-defined>
    <meta:user-defined meta:name="OVERHEIDop.GmbID/DC.identifier">gmb-2023-143757</meta:user-defined>
    <meta:user-defined meta:name="OVERHEIDop.versieInformatie"/>
  </office:meta>
</office:document-meta>
</file>