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geleiland te Deventer (61566-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Vogeleiland Deventer voor het evenement Cultureel Programma Vogeleiland plaatsvindend op alle zondagen van 10 april 2023 t/m 1 oktober 2023, op 10 april 2023, 18 mei 2023, 29 mei 2023 en 9 september 2023   op het Vogeleiland - Stattionsstraat 2/4 te Deventer.</text:p>
            <text:p text:style-name="common-al">Inzage en het maken van bezwaar is mogelijk binnen zes weken na de datum van verzending van het besluit. Het besluit is verzonden op 30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375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5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5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Vogeleiland te Deventer (61566-2023)</meta:user-defined>
    <meta:user-defined meta:name="DCTERMS.W3CDTF/DCTERMS.available">2023-04-03</meta:user-defined>
    <meta:user-defined meta:name="DCTERMS.W3CDTF/OVERHEIDop.jaargang">2023</meta:user-defined>
    <meta:user-defined meta:name="OVERHEIDop.publicationIssue">143754</meta:user-defined>
    <meta:user-defined meta:name="OVERHEIDop.GmbID/DC.identifier">gmb-2023-143754</meta:user-defined>
    <meta:user-defined meta:name="OVERHEIDop.versieInformatie"/>
  </office:meta>
</office:document-meta>
</file>