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plaatsen van zonnepanelen aan Rapenburg 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9-03-2023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23-03-2023, Rapenburg 4, Harlingen, het plaatsen van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43753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753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753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plaatsen van zonnepanelen aan Rapenburg 4 te Harlinge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3753</meta:user-defined>
    <meta:user-defined meta:name="OVERHEIDop.GmbID/DC.identifier">gmb-2023-143753</meta:user-defined>
    <meta:user-defined meta:name="OVERHEIDop.versieInformatie"/>
  </office:meta>
</office:document-meta>
</file>