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Eetcafé Ies en Spies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Eetcafé Ies en Spies Neer:</text:p>
            <text:p text:style-name="common-al">Boete Buutte Gala Straattheater op 13 augustus 2023, locatie Kerkplein te Neer. </text:p>
            <text:p text:style-name="common-al">Ontvangstdatum: 27 maart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375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75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75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eudal - Binnengekomen aanvraag AV vergunning – Eetcafé Ies en Spies Nee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3752</meta:user-defined>
    <meta:user-defined meta:name="OVERHEIDop.GmbID/DC.identifier">gmb-2023-143752</meta:user-defined>
    <meta:user-defined meta:name="OVERHEIDop.versieInformatie"/>
  </office:meta>
</office:document-meta>
</file>