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uleweie 29 t/m 36 en Gardenierhof 1 t/m 8 te Wolphaartsdijk - Aanvraag omgevingsvergunning voor het aanbrengen van dakpanpl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december 2022 een aanvraag hebben ontvangen voor een omgevingsvergunning op de locatie Meuleweie 29 t/m 36 en Gardenierhof 1 t/m 8 te Wolphaartsdijk. De aanvraag is geregistreerd onder zaaknummer OMG-2022-0998 / Z22.135473. De aanvraag betreft:</text:p>
            <text:p text:style-name="common-al">het aanbrengen van dakpanpla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37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euleweie 29 t/m 36 en Gardenierhof 1 t/m 8 te Wolphaartsdijk - Aanvraag omgevingsvergunning voor het aanbrengen van dakpanplaten</meta:user-defined>
    <dc:language>nl</dc:language>
    <meta:user-defined meta:name="OVERHEIDop.locatietype/OVERHEIDop.gebiedsmarkering">Adres</meta:user-defined>
    <meta:user-defined meta:name="DC.title">Meuleweie 29 t/m 36 en Gardenierhof 1 t/m 8 te Wolphaartsdijk - Aanvraag omgevingsvergunning voor het aanbrengen van dakpanplaten</meta:user-defined>
    <meta:user-defined meta:name="DCTERMS.W3CDTF/DCTERMS.available">2023-01-12</meta:user-defined>
    <meta:user-defined meta:name="DCTERMS.W3CDTF/OVERHEIDop.jaargang">2023</meta:user-defined>
    <meta:user-defined meta:name="OVERHEIDop.publicationIssue">14375</meta:user-defined>
    <meta:user-defined meta:name="OVERHEIDop.GmbID/DC.identifier">gmb-2023-14375</meta:user-defined>
    <meta:user-defined meta:name="OVERHEIDop.versieInformatie"/>
  </office:meta>
</office:document-meta>
</file>