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.V.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.V. Roggel:</text:p>
            <text:p text:style-name="common-al">Minivoetbaltoernooi en fietstocht op 24 en 25 juni 2023, bij de voetbalclub locatie Berkenlaan 10 Roggel. Ontvangstdatum: 23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7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.V. Rogg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749</meta:user-defined>
    <meta:user-defined meta:name="OVERHEIDop.GmbID/DC.identifier">gmb-2023-143749</meta:user-defined>
    <meta:user-defined meta:name="OVERHEIDop.versieInformatie"/>
  </office:meta>
</office:document-meta>
</file>