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St. Jacobu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Jacobus Hunsel:</text:p>
            <text:p text:style-name="common-al">Beekspringen/Fierljeppen op 25 juni 2023, locatie Kraakstraat 2 te Hunsel. </text:p>
            <text:p text:style-name="common-al">Ontvangstdatum: 22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374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chutterij St. Jacobus Huns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746</meta:user-defined>
    <meta:user-defined meta:name="OVERHEIDop.GmbID/DC.identifier">gmb-2023-143746</meta:user-defined>
    <meta:user-defined meta:name="OVERHEIDop.versieInformatie"/>
  </office:meta>
</office:document-meta>
</file>