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Readyk 7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9-03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3-03-2023, Readyk 7, Wijnaldum, het realiseren van een aanbouw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374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4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Readyk 7 te Wijnaldu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744</meta:user-defined>
    <meta:user-defined meta:name="OVERHEIDop.GmbID/DC.identifier">gmb-2023-143744</meta:user-defined>
    <meta:user-defined meta:name="OVERHEIDop.versieInformatie"/>
  </office:meta>
</office:document-meta>
</file>