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Lindersplein, Gennep </text:span>- het organiseren van Koningsdag 2023 (Z2023-00000046)</text:p>
            <text:p text:style-name="common-al">Het besluit is Toegekend op 29 maart 2023.</text:p>
            <text:p text:style-name="common-al"/>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374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4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4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Evenementenvergunning - Jan Lindersplein,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3-04-11</meta:user-defined>
    <meta:user-defined meta:name="DCTERMS.W3CDTF/OVERHEIDop.jaargang">2023</meta:user-defined>
    <meta:user-defined meta:name="OVERHEIDop.publicationIssue">143742</meta:user-defined>
    <meta:user-defined meta:name="OVERHEIDop.GmbID/DC.identifier">gmb-2023-143742</meta:user-defined>
    <meta:user-defined meta:name="OVERHEIDop.versieInformatie"/>
  </office:meta>
</office:document-meta>
</file>