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reservering gebruiksruimte Omgevingsplan Binckhorst – ter plaatse van Binckhorstlaan 117-1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 informatie:</text:p>
            <text:p text:style-name="common-al">het bouwen van 18 woningen ter plaatse van Binckhorstlaan 117-119 </text:p>
            <text:p text:style-name="common-al">(BoogieWoogie) fase 2</text:p>
            <text:p text:style-name="common-al"/>
            <text:p text:style-name="common-al">
            <text:span text:style-name="nadrukvet">Ons kenmerk</text:span>:</text:p>
            <text:p text:style-name="tussenkopcur">202201757</text:p>
            <text:p text:style-name="tussenkopcur">Stadsdeel: </text:p>
            <text:p text:style-name="tussenkopcur">Laak</text:p>
            <text:p text:style-name="common-al"/>
            <text:p text:style-name="tussenkopcur">Locatie(s)</text:p>
            <text:p text:style-name="common-al">ter plaatse van Binckhorstlaan 117-119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common-al"/>
            <text:p text:style-name="common-al"/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74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4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4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757</meta:user-defined>
    <meta:user-defined meta:name="DCTERMS.abstract">het bouwen van 18 woningen ter plaatse van Binckhorstlaan 117-119 (BoogieWoogie) fase 2</meta:user-defined>
    <dc:language>nl</dc:language>
    <meta:user-defined meta:name="OVERHEIDop.locatietype/OVERHEIDop.gebiedsmarkering">Adres</meta:user-defined>
    <meta:user-defined meta:name="DC.title">Weigering reservering gebruiksruimte Omgevingsplan Binckhorst – ter plaatse van Binckhorstlaan 117-119 te Den Haag</meta:user-defined>
    <meta:user-defined meta:name="DCTERMS.W3CDTF/DCTERMS.available">2023-04-03</meta:user-defined>
    <meta:user-defined meta:name="DCTERMS.W3CDTF/OVERHEIDop.jaargang">2023</meta:user-defined>
    <meta:user-defined meta:name="OVERHEIDop.externeBijlage">202201757 - t.p.v. Binckhorstlaan 117-119|exb-2023-16394</meta:user-defined>
    <meta:user-defined meta:name="OVERHEIDop.publicationIssue">143740</meta:user-defined>
    <meta:user-defined meta:name="OVERHEIDop.GmbID/DC.identifier">gmb-2023-143740</meta:user-defined>
    <meta:user-defined meta:name="OVERHEIDop.versieInformatie"/>
  </office:meta>
</office:document-meta>
</file>