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chrijver 6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schrijver 62, 9611MH,  voor het plaatsen van een dakkapel, 30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73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3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schrijver 62 Sappemeer 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39</meta:user-defined>
    <meta:user-defined meta:name="OVERHEIDop.GmbID/DC.identifier">gmb-2023-143739</meta:user-defined>
    <meta:user-defined meta:name="OVERHEIDop.versieInformatie"/>
  </office:meta>
</office:document-meta>
</file>