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Koerkampsweg 1 7434RE Lettele, [DPV00K00679] Diepenveen K 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659</text:p>
            <text:p text:style-name="common-al">
            <text:span text:style-name="nadrukvet">Verzenddatum besluit:</text:span> 30-03-2023</text:p>
            <text:p text:style-name="common-al">
            <text:span text:style-name="nadrukvet">Locatie:</text:span> Koerkampsweg 1 7434RE Lettele, [DPV00K00679] Diepenveen K 679 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373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3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3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659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Koerkampsweg 1 7434RE Lettele, [DPV00K00679] Diepenveen K 679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738</meta:user-defined>
    <meta:user-defined meta:name="OVERHEIDop.GmbID/DC.identifier">gmb-2023-143738</meta:user-defined>
    <meta:user-defined meta:name="OVERHEIDop.versieInformatie"/>
  </office:meta>
</office:document-meta>
</file>