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Coenecoop 88 in Waddinxve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gemeente Waddinxveen een besluit genomen op de aanvraag met kenmerk V-2022-006021. Dit betreft het realiseren van een inpandige verbouwing ter plaatse van de Coenecoop 88 in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Vanwege de latere publicatie dient het bezwaarschrift uiterlijk op 17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7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Coenecoop 88 in Waddinxveen</meta:user-defined>
    <meta:user-defined meta:name="DCTERMS.W3CDTF/DCTERMS.available">2023-04-03</meta:user-defined>
    <meta:user-defined meta:name="DCTERMS.W3CDTF/OVERHEIDop.jaargang">2023</meta:user-defined>
    <meta:user-defined meta:name="OVERHEIDop.publicationIssue">143737</meta:user-defined>
    <meta:user-defined meta:name="OVERHEIDop.GmbID/DC.identifier">gmb-2023-143737</meta:user-defined>
    <meta:user-defined meta:name="OVERHEIDop.versieInformatie"/>
  </office:meta>
</office:document-meta>
</file>