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Spaanrijt 14 5571NA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076</text:p>
            <text:p text:style-name="common-al">Meldingsdatum: 24-01-2023</text:p>
            <text:p text:style-name="common-al">Omschrijving: Spaanrijt 14 5571NA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372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2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72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076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Spaanrijt 14 5571NA Bergeijk, aanleggen van een gesloten bodemenergiesysteem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729</meta:user-defined>
    <meta:user-defined meta:name="OVERHEIDop.GmbID/DC.identifier">gmb-2023-143729</meta:user-defined>
    <meta:user-defined meta:name="OVERHEIDop.versieInformatie"/>
  </office:meta>
</office:document-meta>
</file>