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8130</text:span>
          </text:p>
            <text:p text:style-name="common-al">Gemeente Amstelveen heeft op 27 maart 2023 een aanvraag evenementenvergunning ontvangen voor Zoggs Swimming De Bosbaan op 15 juli 2023. De locatie is Bosb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81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Bosbaa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27</meta:user-defined>
    <meta:user-defined meta:name="OVERHEIDop.GmbID/DC.identifier">gmb-2023-143727</meta:user-defined>
    <meta:user-defined meta:name="OVERHEIDop.versieInformatie"/>
  </office:meta>
</office:document-meta>
</file>